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8.957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605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4" style:family="table-row">
      <style:table-row-properties style:row-height="2.053cm" fo:break-before="auto" style:use-optimal-row-height="tru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fo:background-color="#ffffff" fo:wrap-option="wrap" fo:border="0.06pt solid #000000"/>
      <style:text-properties style:font-name="Bookman Old Style" fo:font-size="10.5pt" fo:font-weight="normal" style:font-size-asian="10.5pt" style:font-weight-asian="normal" style:font-size-complex="10.5pt" style:font-weight-complex="normal" fo:hyphenate="true"/>
    </style:style>
    <style:style style:name="ce8" style:family="table-cell" style:parent-style-name="Default">
      <style:table-cell-properties fo:wrap-option="wrap" fo:border="0.06pt solid #000000"/>
      <style:text-properties style:font-name="Bookman Old Style" fo:font-size="10.5pt" fo:font-weight="normal" style:font-size-asian="10.5pt" style:font-weight-asian="normal" style:font-size-complex="10.5pt" style:font-weight-complex="normal" fo:hyphenate="true"/>
    </style:style>
    <style:style style:name="ce9" style:family="table-cell" style:parent-style-name="Default">
      <style:table-cell-properties fo:wrap-option="wrap" fo:border="0.06pt solid #000000"/>
      <style:text-properties fo:color="#000000" style:font-name="Bookman Old Style" fo:font-size="10.5pt" fo:font-weight="normal" style:font-size-asian="10.5pt" style:font-weight-asian="normal" style:font-size-complex="10.5pt" style:font-weight-complex="normal" fo:hyphenate="true"/>
    </style:style>
    <style:style style:name="ce10" style:family="table-cell" style:parent-style-name="Default">
      <style:table-cell-properties fo:wrap-option="wrap" fo:border="0.06pt solid #000000"/>
      <style:text-properties style:font-name="Bookman Old Style" fo:font-size="10.5pt" style:font-size-asian="10.5pt" style:font-size-complex="10.5pt" fo:hyphenate="true"/>
    </style:style>
    <style:style style:name="ce11" style:family="table-cell" style:parent-style-name="Default">
      <style:table-cell-properties fo:wrap-option="wrap" fo:border="0.06pt solid #000000"/>
      <style:text-properties fo:color="#000000" style:font-name="Bookman Old Style" fo:font-size="10.5pt" style:font-size-asian="10.5pt" style:font-size-complex="10.5pt" fo:hyphenate="true"/>
    </style:style>
    <style:style style:name="ce12" style:family="table-cell" style:parent-style-name="Default">
      <style:table-cell-properties fo:wrap-option="wrap" fo:border="0.06pt solid #000000"/>
      <style:text-properties fo:color="#000000" style:font-name="Bookman Old Style" fo:font-size="10.5pt" fo:font-weight="normal" style:font-size-asian="10.5pt" style:font-weight-asian="bold" style:font-size-complex="10.5pt" style:font-weight-complex="bold" fo:hyphenate="true"/>
    </style:style>
    <style:style style:name="ce13" style:family="table-cell" style:parent-style-name="Default">
      <style:table-cell-properties fo:background-color="#ffffff" fo:wrap-option="wrap" fo:border="0.06pt solid #000000"/>
      <style:text-properties fo:color="#000000" style:font-name="Bookman Old Style" fo:font-size="10.5pt" style:font-size-asian="10.5pt" style:font-size-complex="10.5pt" fo:hyphenate="true"/>
    </style:style>
    <style:style style:name="ce14" style:family="table-cell" style:parent-style-name="Default">
      <style:table-cell-properties fo:wrap-option="wrap" fo:border="0.06pt solid #000000"/>
      <style:text-properties style:font-name="Bookman Old Style"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Bookman Old Style" fo:font-size="11pt" style:font-size-asian="11pt" style:font-size-complex="11pt" fo:hyphenate="true"/>
    </style:style>
    <style:style style:name="ce16" style:family="table-cell" style:parent-style-name="Default">
      <style:table-cell-properties fo:wrap-option="wrap" fo:border="0.06pt solid #000000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Bookman Old Style"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hyphenate="true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21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 fo:hyphenate="tru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row table:style-name="ro1">
          <table:table-cell table:number-columns-repeated="8"/>
          <table:table-cell table:style-name="ce22" office:value-type="string" table:number-columns-spanned="2" table:number-rows-spanned="1">
            <text:p>Załącznik A</text:p>
          </table:table-cell>
          <table:covered-table-cell/>
        </table:table-row>
        <table:table-row table:style-name="ro1">
          <table:table-cell table:style-name="ce2" office:value-type="string" table:number-columns-spanned="10" table:number-rows-spanned="1">
            <text:p>ZESTAWIENIE RODZAJOWO-ILOŚCIOWO-WARTOŚCIOWE: RÓŻNE ARTYKUŁY SPOŻYWCZE 2020R.</text:p>
          </table:table-cell>
          <table:covered-table-cell office:value-type="string">
            <text:p>ZESTAWIENIE RODZAJOWO-ILOSCIOWO-WARTOŚCIOWE – różne art. spożywcze na 2017r.</text:p>
          </table:covered-table-cell>
          <table:covered-table-cell table:number-columns-repeated="8"/>
        </table:table-row>
        <table:table-row table:style-name="ro2">
          <table:table-cell table:style-name="ce3" office:value-type="string">
            <text:p>L.p</text:p>
          </table:table-cell>
          <table:table-cell table:style-name="ce3" office:value-type="string">
            <text:p>Nazwa asortymentu dostawy</text:p>
          </table:table-cell>
          <table:table-cell table:style-name="ce3" office:value-type="string">
            <text:p>Nazwa i parametry produktu równoważnego, producent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Szacunkowe roczne zapotrzebowanie</text:p>
          </table:table-cell>
          <table:table-cell table:style-name="ce3" office:value-type="string">
            <text:p>Cena jednostkowa netto w zł</text:p>
          </table:table-cell>
          <table:table-cell table:style-name="ce3" office:value-type="string">
            <text:p>VAT w %</text:p>
          </table:table-cell>
          <table:table-cell table:style-name="ce3" office:value-type="string">
            <text:p>Cena jednostkowa brutto w zł</text:p>
          </table:table-cell>
          <table:table-cell table:style-name="ce3" office:value-type="string">
            <text:p>Wartość asortymentu netto w zł</text:p>
          </table:table-cell>
          <table:table-cell table:style-name="ce3" office:value-type="string">
            <text:p>Wartość asortymentu brutto w zł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Ananasy w puszce (plastry) 565 g w syropi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45">
            <text:p>4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Aromaty do ciasta różne smaki 10 m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Budyń różne smaki opak. 40 g Dr Oetker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10">
            <text:p>1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Budyń różne smaki </text:p>
          </table:table-cell>
          <table:table-cell table:style-name="ce9"/>
          <table:table-cell table:style-name="ce4" office:value-type="string">
            <text:p>kg</text:p>
          </table:table-cell>
          <table:table-cell table:style-name="ce4" office:value-type="float" office:value="90">
            <text:p>9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Brzoskwinie połówki w lekkim syropie w puszce 85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5">
            <text:p>5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Baton Pawełek z różnym nadzieniem opak. 24X45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9">
            <text:p>9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Bazylia opak. 1 kg</text:p>
          </table:table-cell>
          <table:table-cell table:style-name="ce8"/>
          <table:table-cell table:style-name="ce18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Cukier drobnoziarnisty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500">
            <text:p>25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Cukier puder opakowanie opak.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8">
            <text:p>58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Cukier waniliowy </text:p>
          </table:table-cell>
          <table:table-cell table:style-name="ce9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Chrzan tarty 2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70">
            <text:p>7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Chrupki kukurydziane różne smaki 8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00">
            <text:p>800</text:p>
          </table:table-cell>
          <table:table-cell table:style-name="ce16" table:number-columns-repeated="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0" office:value-type="string">
            <text:p>Chrupiące płatki kukurydziane bez glutenu 600g typu Cornflakes Nestle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50">
            <text:p>1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>
            <text:p>Ciastka herbatniki Petit Beurre 350g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Ciastka biszkoptowe opak. <text:s/>12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Ciastka biszkopty z galaretką w czekoladzie – delicje opak. 15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Ciastka „Maszynkowe zdobione” w pudełku 3 kg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8">
            <text:p>2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Ciastka „Arletka” w pudełku 2,5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Ciastka „Arletka dekorowana” w pudełku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Ciastka „Corino ” w pudełku <text:s/>opak. 2,5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Ciastka „Corino dekorowa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Ciastka „Domow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6">
            <text:p>26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 office:value-type="string">
            <text:p>Ciastka „Domowe lux zdobi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Ciastka „Foremkowe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 office:value-type="string">
            <text:p>Ciastka „Kokoski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 office:value-type="string">
            <text:p>Ciastka „Zakręc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Ciastka „Szyszka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4">
            <text:p>24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Ciastka „Szyszka duet” w pudełku <text:s/>opak. 2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">
            <text:p>12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Ciastka „Serca dekorowane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">
            <text:p>12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Ciastka „Maślane zdobi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Piernik pałeczka w pudełku <text:s/>opak. 2,5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">
            <text:p>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„Wafle kaka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">
            <text:p>12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„Wafle śmietank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">
            <text:p>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„Wafle orzech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">
            <text:p>8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Cukierki luz ”Trufle w czekoladzie” Wawel lub równoważne</text:p>
          </table:table-cell>
          <table:table-cell table:style-name="ce7"/>
          <table:table-cell table:style-name="ce4" office:value-type="string">
            <text:p>kg</text:p>
          </table:table-cell>
          <table:table-cell table:style-name="ce4" office:value-type="float" office:value="36">
            <text:p>36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Cukierki czekoladowe – mieszanka czekoladowa </text:p>
          </table:table-cell>
          <table:table-cell table:style-name="ce7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Czekolada mleczna E. Wedel 100g</text:p>
          </table:table-cell>
          <table:table-cell table:style-name="ce7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8" office:value-type="string">
            <text:p>Czekolada mleczna E. Wedel z nadzieniem truskawkowym/wiśniowym/malinowym/orzechowym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Czekolada mleczna Milka 100% AlpineMilk Chocolate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Czekolada gorzka E. Wedel 70% kakao 100g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Czekolada mleczna z całymi orzechami laskowymi NussBeisser Alpen Gold 100g 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Czekolada dla cukrzyków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Czosnek główki </text:p>
          </table:table-cell>
          <table:table-cell table:style-name="ce8"/>
          <table:table-cell table:style-name="ce4" office:value-type="string">
            <text:p>główka</text:p>
          </table:table-cell>
          <table:table-cell table:style-name="ce4" office:value-type="float" office:value="500">
            <text:p>5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Cynamon mielony 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Drożdże świeże Babuni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60">
            <text:p>16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46">
            <text:p>46</text:p>
          </table:table-cell>
          <table:table-cell table:style-name="ce8" office:value-type="string">
            <text:p>Dżem niskosłodzony truskawk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40">
            <text:p>24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47">
            <text:p>47</text:p>
          </table:table-cell>
          <table:table-cell table:style-name="ce8" office:value-type="string">
            <text:p>Dżem niskosłodzony brzoskwini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48">
            <text:p>48</text:p>
          </table:table-cell>
          <table:table-cell table:style-name="ce8" office:value-type="string">
            <text:p>Dżem niskosłodzony z czarnej porzeczki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49">
            <text:p>49</text:p>
          </table:table-cell>
          <table:table-cell table:style-name="ce8" office:value-type="string">
            <text:p>Dżem niskosłodzony wiśni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40">
            <text:p>14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Dżem wysokosłodzony różne smaki w opakowaniu 2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75">
            <text:p>7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 office:value-type="string">
            <text:p>Fasola sucha drobna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string">
            <text:p>Fasola sucha duża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Fasola sucha czerwona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string">
            <text:p>Fasola czerwona konserwowa 4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Fasola biała konserwowa 0,7 l słoik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Fasola zielona konserwowa 0,7 l słoik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Filet śledziowy płaty marynowany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Filet śledziowy płaty solony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Galaretka owocowa różne smaki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0" office:value-type="string">
            <text:p>Galaretka owocowa różne smaki 75 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0" office:value-type="string">
            <text:p>Groch suchy cał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70">
            <text:p>7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0" office:value-type="string">
            <text:p>Groch suchy łuskan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string">
            <text:p>Groszek konserwowy 4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Groszek z marchewką 9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Gorczyca luzem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Goździki opak. 1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Grzyby suszone różne opak. 4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Herbata granulowana opak. 10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10">
            <text:p>31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10" office:value-type="string">
            <text:p>Herbata ekspresowa opak. 100 saszetek Minutka 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11" office:value-type="string">
            <text:p>Herbata czarna ekspresowa Lipton Yellow Label Tea 25 saszetek lub równoważna</text:p>
          </table:table-cell>
          <table:table-cell table:style-name="ce11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10" office:value-type="string">
            <text:p>Herbata ekspresowa malina i dzika róża opak. 20 saszetek lub równoważna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72">
            <text:p>72</text:p>
          </table:table-cell>
          <table:table-cell table:style-name="ce10" office:value-type="string">
            <text:p>Herbata ziołowa ekspresowa <text:s/>miętowa/rumiankowa lub koper włoski opak. 20 saszetek lub równoważna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5">
            <text:p>3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10" office:value-type="string">
            <text:p>Herbata granulowana rozpuszczalna Ekoland 300g różne smaki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 office:value-type="string">
            <text:p>Imbir mielony 2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Krakersy super Lajkonik 18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9">
          <table:table-cell table:style-name="ce4" office:value-type="float" office:value="76">
            <text:p>76</text:p>
          </table:table-cell>
          <table:table-cell table:style-name="ce12" office:value-type="string">
            <text:p>Krem czekoladowy 600g zawartość orzechów laskowych (13%), mleko odtłuszczone w proszku (6,6%), kakao w proszku o obniżonej zawartości tłuszczu (7,4%)- Nutella Ferrero</text:p>
          </table:table-cell>
          <table:table-cell table:style-name="ce12"/>
          <table:table-cell table:style-name="ce4" office:value-type="string">
            <text:p>szt.</text:p>
          </table:table-cell>
          <table:table-cell table:style-name="ce4" office:value-type="float" office:value="65">
            <text:p>6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10" office:value-type="string">
            <text:p>Koncentrat pomidorowy 30% w słoiku masa netto 900g <text:s/>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85">
            <text:p>8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10" office:value-type="string">
            <text:p>Ketchup łagodny/pikantny Włocławek we wiaderku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6" table:number-columns-repeated="5"/>
        </table:table-row>
        <table:table-row table:style-name="ro10">
          <table:table-cell table:style-name="ce4" office:value-type="float" office:value="79">
            <text:p>79</text:p>
          </table:table-cell>
          <table:table-cell table:style-name="ce10" office:value-type="string">
            <text:p>Ketchup łagodny /pikantny Włocławek 48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10" office:value-type="string">
            <text:p>Kawa zbożowa Kujawianka 500g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0">
            <text:p>4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10" office:value-type="string">
            <text:p>Kawa rozpuszczalna Inka 150 g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1" office:value-type="string">
            <text:p>Kawa palona mielona MK Premium 225 g 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6" table:number-columns-repeated="5"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11" office:value-type="string">
            <text:p>Kawa naturalna mielona <text:s/>Jacobs Kronung 250 g w opakowaniu koloru zielonego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11" office:value-type="string">
            <text:p>Kawa ziarnista MK Cafe 100% ARABICA 500g lub równoważna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85">
            <text:p>85</text:p>
          </table:table-cell>
          <table:table-cell table:style-name="ce11" office:value-type="string">
            <text:p>Kawa rozpuszczalna <text:s/>Jacobs Kronung <text:s/>200g w opakowaniu koloru zielonego lub równoważna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24">
            <text:p>24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13" office:value-type="string">
            <text:p>Kawa rozpuszczalna Amigo <text:s/>200 g lub równoważna</text:p>
          </table:table-cell>
          <table:table-cell table:style-name="ce13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Kwasek cytrynow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">
            <text:p>3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string">
            <text:p>Kisiel różne smaki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Kisiel różne smaki 4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10">
            <text:p>2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Kukurydza konserwowa 4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11">
          <table:table-cell table:style-name="ce4" office:value-type="float" office:value="91">
            <text:p>91</text:p>
          </table:table-cell>
          <table:table-cell table:style-name="ce10" office:value-type="string">
            <text:p>Kakao ciemne o zawartości tłuszczu kakaowego 10-12% <text:s/>150g Cacao DecoMoreneno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70">
            <text:p>7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10" office:value-type="string">
            <text:p>Kaszki mleczno-ryżowe różne smaki opak. 230G Nitricia lub równoważne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20" office:value-type="float" office:value="20">
            <text:p>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10" office:value-type="string">
            <text:p>Kaszki na wodę różne smaki 230g Nutricia lub równoważne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10" office:value-type="string">
            <text:p>Krem o smaku czekoladowo-orzechowym 400g <text:s/>Łakomcia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string">
            <text:p>Kasza manna sypka 0,5 k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 office:value-type="string">
            <text:p>Kasza jęczmienna wiejska średnia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50">
            <text:p>2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Kasza gryczana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Kasza jaglana 0,5 k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Kasza pęczak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string">
            <text:p>Kasza kuskus opak. 30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10" office:value-type="string">
            <text:p>Konserwa rybna: Filety śledziowe w sosie pomidorowym 170 g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80">
            <text:p>18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10" office:value-type="string">
            <text:p>Konserwa rybna: Filety ze śledzia w oleju roślinnym 17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30">
            <text:p>1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10" office:value-type="string">
            <text:p>Konserwa rybna: Filety z makreli w sosie pomidorowym 17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30">
            <text:p>1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10" office:value-type="string">
            <text:p>Konserwa rybna: Paprykarz szczeciński zawierający Omega 3, 33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50">
            <text:p>3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10" office:value-type="string">
            <text:p>Konserwa rybna: Tuńczyk (kawałki) w sosie własnym 17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0" office:value-type="string">
            <text:p>Kminek opak. 2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string">
            <text:p>Liść laurowy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string">
            <text:p>Lubczyk 15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10" office:value-type="string">
            <text:p>Marmolada twarda wielowocowa we wiaderku opak. 1 k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Mąka pszenna typ 500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string">
            <text:p>Mąka tortowa typ 450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780">
            <text:p>7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0" office:value-type="string">
            <text:p>Mąka ziemniaczan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0" office:value-type="string">
            <text:p>Mąka krupczatka typ 450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12">
          <table:table-cell table:style-name="ce4" office:value-type="float" office:value="114">
            <text:p>114</text:p>
          </table:table-cell>
          <table:table-cell table:style-name="ce10" office:value-type="string">
            <text:p>Majonez Dekoracyjny Winiary w słoiku 900 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string">
            <text:p>Majonez produkt bezglutenowy 62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13">
          <table:table-cell table:style-name="ce4" office:value-type="float" office:value="116">
            <text:p>116</text:p>
          </table:table-cell>
          <table:table-cell table:style-name="ce10" office:value-type="string">
            <text:p>Majonez stołowy Pomorski we wiaderku 5 kg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10" office:value-type="string">
            <text:p>Musztarda sarepska bez konserwantów w słoiku 900 g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75">
            <text:p>7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Morele suszone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Migdały płatki i słupki opak 8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0" office:value-type="string">
            <text:p>Mak niebieski klasa I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string">
            <text:p>Mleko tłuszcz 2% UHT w kartoniku 1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00">
            <text:p>100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10" office:value-type="string">
            <text:p>Mleko w proszku pełne 27% tł. opak. 0,5 kg Łaciate lub równoważne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0" office:value-type="string">
            <text:p>Majeranek suszony rozdrobnion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10" office:value-type="string">
            <text:p>Makaron świderki <text:s/>opak. 1 kg <text:s/>Wyśmienity lub równoważny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400">
            <text:p>4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10" office:value-type="string">
            <text:p>Makaron kolanka ozdobne 0,5 kg Lubella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10" office:value-type="string">
            <text:p>Makaron nitki cienkie 0,5 kg Lubella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Makaron spaghetti 5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string">
            <text:p>Napój gazowany różne smaki 1,5 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60">
            <text:p>2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string">
            <text:p>Napój gazowany różne smaki 0,5 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80">
            <text:p>1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Napój niegazowany różne smaki 2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Napój Pepsi 0,5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80">
            <text:p>18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0" office:value-type="string">
            <text:p>Napój Coca Cola 1,5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0" office:value-type="string">
            <text:p>Ocet naturalny spirytusowy 10% 0,5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10">
            <text:p>3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0" office:value-type="string">
            <text:p>Ocet jabłkowy 300m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string">
            <text:p>Ocet winno-jabłkowy 0,5 l</text:p>
          </table:table-cell>
          <table:table-cell table:style-name="ce10"/>
          <table:table-cell table:style-name="ce4" office:value-type="string">
            <text:p>szt. </text:p>
          </table:table-cell>
          <table:table-cell table:style-name="ce4" office:value-type="float" office:value="5">
            <text:p>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Oregano suszone opak. 0,5 k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string">
            <text:p>Orzechy włoskie łuskane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14">
          <table:table-cell table:style-name="ce4" office:value-type="float" office:value="138">
            <text:p>138</text:p>
          </table:table-cell>
          <table:table-cell table:style-name="ce10" office:value-type="string">
            <text:p>Ptasie mleczko różne smaki E. Wedel 380g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Pieczarki marynowane opak. 0,9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15">
          <table:table-cell table:style-name="ce4" office:value-type="float" office:value="140">
            <text:p>140</text:p>
          </table:table-cell>
          <table:table-cell table:style-name="ce10" office:value-type="string">
            <text:p>Polewa o smaku białej czekolady/ ciemnej czekolady 100g Delecta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5">
            <text:p>4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Przyprawa płynna Magi do zupy 1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10" office:value-type="string">
            <text:p>Przyprawa sypka warzywna jarzynka do potraw bez glutenu opak. 1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string">
            <text:p>Pieprz cytrynowy 2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string">
            <text:p>Pieprz ziołowy mielon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string">
            <text:p>Pieprz czarny naturalny ziarnist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string">
            <text:p>Pieprz naturalny mielony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6">
            <text:p>6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Przyprawa curry opak. 2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0" office:value-type="string">
            <text:p>Przyprawa do gyrosa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string">
            <text:p>Przyprawa do piernika opak. 2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string">
            <text:p>Przyprawa do kurczak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">
            <text:p>3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0" office:value-type="string">
            <text:p>Przyprawa do bigosu opak. 30 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16">
          <table:table-cell table:style-name="ce4" office:value-type="float" office:value="152">
            <text:p>152</text:p>
          </table:table-cell>
          <table:table-cell table:style-name="ce10" office:value-type="string">
            <text:p>Przyprawa do mięsa mielonego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string">
            <text:p>Przyprawa do gołąbków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0" office:value-type="string">
            <text:p>Papryka ostra mielon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string">
            <text:p>Papryka słodka mielon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">
            <text:p>3</text:p>
          </table:table-cell>
          <table:table-cell table:style-name="ce16" table:number-columns-repeated="5"/>
        </table:table-row>
        <table:table-row table:style-name="ro12">
          <table:table-cell table:style-name="ce4" office:value-type="float" office:value="156">
            <text:p>156</text:p>
          </table:table-cell>
          <table:table-cell table:style-name="ce10" office:value-type="string">
            <text:p>Proszek do pieczenia na 1 kg maki opak. 18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Powidła śliwkowe we wiaderku 1 k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string">
            <text:p>Powidła śliwkowe 3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1" office:value-type="string">
            <text:p>Pomidory suszone w oleju słoiku 280 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17">
          <table:table-cell table:style-name="ce4" office:value-type="float" office:value="160">
            <text:p>160</text:p>
          </table:table-cell>
          <table:table-cell table:style-name="ce10" office:value-type="string">
            <text:p>Pierniki w czekoladzie z nadzieniem owocowym opak. 0,5 k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Rozmaryn 15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0" office:value-type="string">
            <text:p>Ryż biały długoziarnisty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20">
            <text:p>3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string">
            <text:p>Ryż w kartoniku opak. 4X100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string">
            <text:p>Rodzynki drobne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1" office:value-type="string">
            <text:p>Płatki owsiane zwykłe opak. 400 g</text:p>
          </table:table-cell>
          <table:table-cell table:style-name="ce11"/>
          <table:table-cell table:style-name="ce19" office:value-type="string">
            <text:p>op.</text:p>
          </table:table-cell>
          <table:table-cell table:style-name="ce19" office:value-type="float" office:value="90">
            <text:p>9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1" office:value-type="string">
            <text:p>Płatki owsiane błyskawiczne opak. 500 g</text:p>
          </table:table-cell>
          <table:table-cell table:style-name="ce11"/>
          <table:table-cell table:style-name="ce19" office:value-type="string">
            <text:p>op.</text:p>
          </table:table-cell>
          <table:table-cell table:style-name="ce19" office:value-type="float" office:value="190">
            <text:p>19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1" office:value-type="string">
            <text:p>Seler konserwowy w słoiku 290g</text:p>
          </table:table-cell>
          <table:table-cell table:style-name="ce11"/>
          <table:table-cell table:style-name="ce19" office:value-type="string">
            <text:p>szt.</text:p>
          </table:table-cell>
          <table:table-cell table:style-name="ce19" office:value-type="float" office:value="25">
            <text:p>2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10" office:value-type="string">
            <text:p>Sól miałka warzona spożywcza jodowan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80">
            <text:p>280</text:p>
          </table:table-cell>
          <table:table-cell table:style-name="ce16" table:number-columns-repeated="5"/>
        </table:table-row>
        <table:table-row table:style-name="ro14">
          <table:table-cell table:style-name="ce4" office:value-type="float" office:value="169">
            <text:p>169</text:p>
          </table:table-cell>
          <table:table-cell table:style-name="ce10" office:value-type="string">
            <text:p>Sól kamienna spożywcza jodowana opak. 1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0" office:value-type="string">
            <text:p>Soda oczyszczona opak. 6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10" office:value-type="string">
            <text:p>Sos sałatkowy grecki 9g Knorr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string">
            <text:p>Śliwki suszone bez pestek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string">
            <text:p>Śmietan-fix opak. 9 g 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10" office:value-type="string">
            <text:p>Sok z warzyw i owoców, przecierowy, pasteryzowany, różne smaki 300ml <text:s/>Kubuś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900">
            <text:p>29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10" office:value-type="string">
            <text:p>Sok bez konserwantów, bez barwników 420 ml Herbapol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0" office:value-type="string">
            <text:p>Tymianek opak. 20 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10" office:value-type="string">
            <text:p>Wafle ryżowe bez glutenu różny skład 130g Sonko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178">
            <text:p>178</text:p>
          </table:table-cell>
          <table:table-cell table:style-name="ce10" office:value-type="string">
            <text:p>Wafelek przekładany kremem kakaowym w czekoladzie Grzesiek Goplana opak. 36X36g lub równoważny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6">
            <text:p>36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179">
            <text:p>179</text:p>
          </table:table-cell>
          <table:table-cell table:style-name="ce10" office:value-type="string">
            <text:p>Wafelek przekładany kremem kakaowym bez polewy czekoladowej Grzesiek opak. 36X26g lub równoważny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6">
            <text:p>36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10" office:value-type="string">
            <text:p>Wafelek kruchy Prince Polo opak. 28X50g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24">
            <text:p>24</text:p>
          </table:table-cell>
          <table:table-cell table:style-name="ce16" table:number-columns-repeated="5"/>
        </table:table-row>
        <table:table-row table:style-name="ro18">
          <table:table-cell table:style-name="ce4" office:value-type="float" office:value="181">
            <text:p>181</text:p>
          </table:table-cell>
          <table:table-cell table:style-name="ce11" office:value-type="string">
            <text:p>Wafelek kruchy przekładany kremem o różnym smaku w obwodowej polewie kakaowej Góralki Smak opak. 36X50g lub równoważne</text:p>
          </table:table-cell>
          <table:table-cell table:style-name="ce11"/>
          <table:table-cell table:style-name="ce19" office:value-type="string">
            <text:p>op.</text:p>
          </table:table-cell>
          <table:table-cell table:style-name="ce19" office:value-type="float" office:value="8">
            <text:p>8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0" office:value-type="string">
            <text:p>Wiórka kokosowe klasa I opak. 80 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string">
            <text:p>Woda niegazowana 1,5 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50">
            <text:p>5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0" office:value-type="string">
            <text:p>Woda gazowana 1,5 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10" office:value-type="string">
            <text:p>Woda niegazowana 0,5 l Żywiec Zdrój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10" office:value-type="string">
            <text:p>Woda gazowana 0,5 l Żywiec Zdrój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0" office:value-type="string">
            <text:p>Zioła prowansalskie opak. 0,5 kg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0" office:value-type="string">
            <text:p>Ziele angielskie 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string">
            <text:p>Żelatyna spożywcza wieprzowa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0" office:value-type="string">
            <text:p>Żurek w butelce 0,5l 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1" office:value-type="string">
            <text:p>Masło 82% tłuszczu 200g</text:p>
          </table:table-cell>
          <table:table-cell table:style-name="ce11"/>
          <table:table-cell table:style-name="ce19" office:value-type="string">
            <text:p>szt.</text:p>
          </table:table-cell>
          <table:table-cell table:style-name="ce4" office:value-type="float" office:value="7500">
            <text:p>750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192">
            <text:p>192</text:p>
          </table:table-cell>
          <table:table-cell table:style-name="ce10" office:value-type="string">
            <text:p>Margaryna Palma z Kruszwicy do pieczenia 250g tłuszcz roślinny do smarowania 75%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80">
            <text:p>38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10" office:value-type="string">
            <text:p>Margaryna Kasia 250g tłuszcz roślinny 72%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6">
          <table:table-cell table:style-name="ce4" office:value-type="float" office:value="194">
            <text:p>194</text:p>
          </table:table-cell>
          <table:table-cell table:style-name="ce10" office:value-type="string">
            <text:p>Olej rzepakowy, filtrowany na zimno 100% rafinowany z pierwszego tłoczenia <text:s/>1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0" office:value-type="string">
            <text:p>Olej słonecznikowy 1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string">
            <text:p>Oliwa z oliwek z pierwszego tłoczenia 1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197">
            <text:p>197</text:p>
          </table:table-cell>
          <table:table-cell table:style-name="ce11" office:value-type="string">
            <text:p>Serek topiony kostka 100 g różne rodzaje o zawartości tłuszczu nie mniej niż 30% w 100g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220">
            <text:p>220</text:p>
          </table:table-cell>
          <table:table-cell table:style-name="ce16" table:number-columns-repeated="5"/>
        </table:table-row>
        <table:table-row table:style-name="ro19">
          <table:table-cell table:style-name="ce4" office:value-type="float" office:value="198">
            <text:p>198</text:p>
          </table:table-cell>
          <table:table-cell table:style-name="ce10" office:value-type="string">
            <text:p>Serek twarogowy puszysty różne smaki bez konserwantów, bez zagęstników, bez barwników Almette 15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11" office:value-type="string">
            <text:p>Serek homogenizowany waniliowy Danio Danone 140g 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160">
            <text:p>16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11" office:value-type="string">
            <text:p>Serek homogenizowany waniliowy Miss Popularności Maluta 200g 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950">
            <text:p>9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11" office:value-type="string">
            <text:p>Serek wiejski twaróg ziarnisty Serek wiejski cottage chesse 200g 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202">
            <text:p>202</text:p>
          </table:table-cell>
          <table:table-cell table:style-name="ce10" office:value-type="string">
            <text:p>Jogurt z kawałkami owoców – 9%, tł. 2,6 g w 100g <text:s/>różne smaki z kulturami bakterii Jogobella Zott 15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500">
            <text:p>1500</text:p>
          </table:table-cell>
          <table:table-cell table:style-name="ce16" table:number-columns-repeated="5"/>
        </table:table-row>
        <table:table-row table:style-name="ro6">
          <table:table-cell table:style-name="ce4" office:value-type="float" office:value="203">
            <text:p>203</text:p>
          </table:table-cell>
          <table:table-cell table:style-name="ce11" office:value-type="string">
            <text:p>Jogurt naturalny Natur Zott 180g zawierający żywe kultury bakterii lub równoważny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3700">
            <text:p>3700</text:p>
          </table:table-cell>
          <table:table-cell table:style-name="ce16" table:number-columns-repeated="5"/>
        </table:table-row>
        <table:table-row table:style-name="ro20">
          <table:table-cell table:style-name="ce4" office:value-type="float" office:value="204">
            <text:p>204</text:p>
          </table:table-cell>
          <table:table-cell table:style-name="ce11" office:value-type="string">
            <text:p>Jogurt gęsty typu „grecki” do sałatek 180g</text:p>
          </table:table-cell>
          <table:table-cell table:style-name="ce11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21">
          <table:table-cell table:style-name="ce4" office:value-type="float" office:value="205">
            <text:p>205</text:p>
          </table:table-cell>
          <table:table-cell table:style-name="ce11" office:value-type="string">
            <text:p>Twaróg sernikowy do pieczenia nie wymagający mielenia 1 kg President lub równoważny</text:p>
          </table:table-cell>
          <table:table-cell table:style-name="ce11"/>
          <table:table-cell table:style-name="ce4" office:value-type="string">
            <text:p>op.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10" office:value-type="string">
            <text:p>Twaróg c<text:span text:style-name="T1">hud</text:span>y klasa I świeży bez konserwantów 2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10" office:value-type="string">
            <text:p>Twaróg półtłusty klasa I świeży bez konserwantów 2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16" table:number-columns-repeated="5"/>
        </table:table-row>
        <table:table-row table:style-name="ro22">
          <table:table-cell table:style-name="ce4" office:value-type="float" office:value="208">
            <text:p>208</text:p>
          </table:table-cell>
          <table:table-cell table:style-name="ce10" office:value-type="string">
            <text:p>Serek krem kanapkowy z serem twarogowym i tłuszczem roślinnym, ser twarogowy 36% Kanapkowy Hochland 15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35">
            <text:p>135</text:p>
          </table:table-cell>
          <table:table-cell table:style-name="ce16" table:number-columns-repeated="5"/>
        </table:table-row>
        <table:table-row table:style-name="ro23">
          <table:table-cell table:style-name="ce4" office:value-type="float" office:value="209">
            <text:p>209</text:p>
          </table:table-cell>
          <table:table-cell table:style-name="ce10" office:value-type="string">
            <text:p>Ser żółty typu „Gouda” o zawartości tłuszczu nie mniej niż 26% w 100g lub równoważny (<text:span text:style-name="T2">nie dopuszcza się sera seropodobnego)</text:span> w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24">
          <table:table-cell table:style-name="ce4" office:value-type="float" office:value="210">
            <text:p>210</text:p>
          </table:table-cell>
          <table:table-cell table:style-name="ce10" office:value-type="string">
            <text:p>Ser żółty typu „Mazur” z małymi dziurkami o zawartości tłuszczu nie mniej niż 27% w 100g, lub równoważny <text:span text:style-name="T2">(nie dopuszcza się sera seropodobnego</text:span>) w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70">
            <text:p>170</text:p>
          </table:table-cell>
          <table:table-cell table:style-name="ce16" table:number-columns-repeated="5"/>
        </table:table-row>
        <table:table-row table:style-name="ro24">
          <table:table-cell table:style-name="ce4" office:value-type="float" office:value="211">
            <text:p>211</text:p>
          </table:table-cell>
          <table:table-cell table:style-name="ce10" office:value-type="string">
            <text:p>Ser <text:s/>żółty typu „Królewski” o zawartości tłuszczu nie mniej niż 27% w 100g lub równoważny (<text:span text:style-name="T2">nie dopuszcza się sera seropodobnego</text:span>) w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25">
          <table:table-cell table:style-name="ce4" office:value-type="float" office:value="212">
            <text:p>212</text:p>
          </table:table-cell>
          <table:table-cell table:style-name="ce10" office:value-type="string">
            <text:p>Ser żółty typu Salami o zawartości tłuszczu nie mniej niż 27% w 100g. lub równoważny (<text:span text:style-name="T2">nie dopuszcza się sera seropodobnego)</text:span> w 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7">
          <table:table-cell table:style-name="ce4" office:value-type="float" office:value="213">
            <text:p>213</text:p>
          </table:table-cell>
          <table:table-cell table:style-name="ce14" office:value-type="string">
            <text:p>Ser żółty wędzony o zawartości tłuszczu nie mniej niż 27% w 100g <text:span text:style-name="T2">(nie dopuszcza się sera seropodobnego)</text:span> 1kg</text:p>
          </table:table-cell>
          <table:table-cell table:style-name="ce14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214">
            <text:p>214</text:p>
          </table:table-cell>
          <table:table-cell table:style-name="ce14" office:value-type="string">
            <text:p>Serki Hochland Mixtett/Sortett– ser topiony kremowy w trójkątach (ser 24%) 200g lub równoważne</text:p>
          </table:table-cell>
          <table:table-cell table:style-name="ce14"/>
          <table:table-cell table:style-name="ce4" office:value-type="string">
            <text:p>op.</text:p>
          </table:table-cell>
          <table:table-cell table:style-name="ce4" office:value-type="float" office:value="150">
            <text:p>15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215">
            <text:p>215</text:p>
          </table:table-cell>
          <table:table-cell table:style-name="ce14" office:value-type="string">
            <text:p>Serki Hochland Mixtett/Kwartett– ser topiony kremowy w trójkątach (ser 24%) 200g lub równoważne</text:p>
          </table:table-cell>
          <table:table-cell table:style-name="ce14"/>
          <table:table-cell table:style-name="ce4" office:value-type="string">
            <text:p>op.</text:p>
          </table:table-cell>
          <table:table-cell table:style-name="ce4" office:value-type="float" office:value="35">
            <text:p>35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14" office:value-type="string">
            <text:p>Serek President Camambert różne smaki 12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5"/>
        </table:table-row>
        <table:table-row table:style-name="ro24">
          <table:table-cell table:style-name="ce4" office:value-type="float" office:value="217">
            <text:p>217</text:p>
          </table:table-cell>
          <table:table-cell table:style-name="ce14" office:value-type="string">
            <text:p>Serek camamber Aksamitny Turek <text:s/>smak naturalny/z leśnymi grzybami/inne smaki 15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26">
          <table:table-cell table:style-name="ce4" office:value-type="float" office:value="218">
            <text:p>218</text:p>
          </table:table-cell>
          <table:table-cell table:style-name="ce14" office:value-type="string">
            <text:p>Serek topiony kremowy w opakowaniu foliowym Hochland śmietankowy/z salami/z pieczarkami/z papryką/z szczypiorkiem i cebulką/emmentaler/ z ziołami 10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14" office:value-type="string">
            <text:p>Serek Hochland Kanapkowy różne smaki 13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4" office:value-type="string">
            <text:p>Serek smażony z kminkiem 200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13">
          <table:table-cell table:style-name="ce4" office:value-type="float" office:value="221">
            <text:p>221</text:p>
          </table:table-cell>
          <table:table-cell table:style-name="ce14" office:value-type="string">
            <text:p>Śmietana 12% UHT w kartoniku 500 ml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48">
            <text:p>48</text:p>
          </table:table-cell>
          <table:table-cell table:style-name="ce16" table:number-columns-repeated="5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14" office:value-type="string">
            <text:p>Śmietana 30% UHT w kartoniku 500 ml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380">
            <text:p>380</text:p>
          </table:table-cell>
          <table:table-cell table:style-name="ce16" table:number-columns-repeated="5"/>
        </table:table-row>
        <table:table-row table:style-name="ro13">
          <table:table-cell table:style-name="ce4" office:value-type="float" office:value="223">
            <text:p>223</text:p>
          </table:table-cell>
          <table:table-cell table:style-name="ce14" office:value-type="string">
            <text:p>Śmietana 18% UHT w kartoniku 500 ml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6" table:number-columns-repeated="5"/>
        </table:table-row>
        <table:table-row table:style-name="ro8">
          <table:table-cell table:style-name="ce4" office:value-type="float" office:value="224">
            <text:p>224</text:p>
          </table:table-cell>
          <table:table-cell table:style-name="ce14" office:value-type="string">
            <text:p>Serek sałatkowo-kanapkowy tłusty/półtłusty typu <text:s/>Luxmilk 270g Mlekovita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4" office:value-type="string">
            <text:p>Serek łaciaty różne smaki 135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26">
            <text:p>226</text:p>
          </table:table-cell>
          <table:table-cell table:style-name="ce14" office:value-type="string">
            <text:p>Ser mozarella Galbani 20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4" office:value-type="string">
            <text:p>Sos tatarski słoik 180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14" office:value-type="string">
            <text:p>Twaróg mielony opak. 1 k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14" office:value-type="string">
            <text:p>Pasztet z gęsi konserwa DROP 160g lub równoważna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14" office:value-type="string">
            <text:p>Pasztet mazowiecki konserwa 300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14" office:value-type="string">
            <text:p>Pasztet drobiowo-wieprzowy konserwa 131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14" office:value-type="string">
            <text:p>Pasztet drobiowy z pomidorami 131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5">
          <table:table-cell table:style-name="ce4" office:value-type="float" office:value="233">
            <text:p>233</text:p>
          </table:table-cell>
          <table:table-cell table:style-name="ce14" office:value-type="string">
            <text:p>Gulasz angielski konserwa 95% mięsa Krakus 330g lub równoważny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14" office:value-type="string">
            <text:p>Sałatka z makreli 150g</text:p>
          </table:table-cell>
          <table:table-cell table:style-name="ce14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4" office:value-type="string">
            <text:p>Pasta rybna </text:p>
          </table:table-cell>
          <table:table-cell table:style-name="ce14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6" table:number-columns-repeated="5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14" office:value-type="string">
            <text:p>Makrela wędzona </text:p>
          </table:table-cell>
          <table:table-cell table:style-name="ce14"/>
          <table:table-cell table:style-name="ce4" office:value-type="string">
            <text:p>kg</text:p>
          </table:table-cell>
          <table:table-cell table:style-name="ce4" office:value-type="float" office:value="110">
            <text:p>110</text:p>
          </table:table-cell>
          <table:table-cell table:style-name="ce16" table:number-columns-repeated="5"/>
        </table:table-row>
        <table:table-row table:style-name="ro27">
          <table:table-cell table:style-name="ce4" office:value-type="float" office:value="237">
            <text:p>237</text:p>
          </table:table-cell>
          <table:table-cell table:style-name="ce15" office:value-type="string">
            <text:p>Pasztet drobiowy w konserwie konserwa sterylizowana, <text:s/>mięso z kurcząt 13%, tłuszcz wieprzowy 12%, wątroba z kurcząt 10%, Krakus 160g lub równoważna</text:p>
          </table:table-cell>
          <table:table-cell table:style-name="ce17"/>
          <table:table-cell table:style-name="ce17" office:value-type="string">
            <text:p>szt.</text:p>
          </table:table-cell>
          <table:table-cell table:style-name="ce17" office:value-type="float" office:value="250">
            <text:p>250</text:p>
          </table:table-cell>
          <table:table-cell table:style-name="ce16" table:number-columns-repeated="5"/>
        </table:table-row>
        <table:table-row table:style-name="ro1">
          <table:table-cell table:style-name="ce5" office:value-type="string" table:number-columns-spanned="8" table:number-rows-spanned="1">
            <text:p><text:s text:c="176"/>Razem:</text:p>
          </table:table-cell>
          <table:covered-table-cell table:number-columns-repeated="6" table:style-name="ce16"/>
          <table:covered-table-cell table:style-name="ce21"/>
          <table:table-cell table:style-name="ce16" table:number-columns-repeated="2"/>
        </table:table-row>
        <table:table-row table:style-name="ro1" table:number-rows-repeated="10483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.00.0000</text:date>, <text:time style:data-style-name="N2" text:time-value="0000-00-00T13:21:20.0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7:12:58.775000000</meta:creation-date>
    <dc:date>2019-12-17T13:36:40.44</dc:date>
    <meta:editing-duration>P1DT12H38M</meta:editing-duration>
    <meta:editing-cycles>195</meta:editing-cycles>
    <meta:generator>LibreOffice/3.6$Windows_x86 LibreOffice_project/2ef5aff-a6fb0ff-166bdff-cf087ad-0f1389</meta:generator>
    <meta:print-date>2019-12-11T11:40:37.15</meta:print-date>
    <meta:document-statistic meta:table-count="1" meta:cell-count="962" meta:object-count="0"/>
  </office:meta>
</office:document-meta>
</file>