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9.075cm"/>
    </style:style>
    <style:style style:name="Tabela2.A1" style:family="table-cell">
      <style:table-cell-properties fo:padding="0.049cm" fo:border="1pt solid #000000"/>
    </style:style>
    <style:style style:name="P1" style:family="paragraph" style:parent-style-name="Text_20_body">
      <style:paragraph-properties loext:contextual-spacing="false" fo:margin-top="0cm" fo:margin-bottom="0cm" style:contextual-spacing="false" style:line-height-at-least="0.176cm" fo:text-align="start" style:justify-single-word="false"/>
      <style:text-properties style:font-name="Times New Roman" fo:font-size="12pt" officeooo:rsid="001b6f45" officeooo:paragraph-rsid="0014f812" style:font-size-asian="12pt" style:font-size-complex="12pt"/>
    </style:style>
    <style:style style:name="P2" style:family="paragraph" style:parent-style-name="Text_20_body">
      <style:paragraph-properties loext:contextual-spacing="false" fo:margin-top="0cm" fo:margin-bottom="0cm" style:contextual-spacing="false" style:line-height-at-least="0.176cm" fo:text-align="end" style:justify-single-word="false"/>
      <style:text-properties style:font-name="Times New Roman" fo:font-size="12pt" officeooo:rsid="001b6f45" officeooo:paragraph-rsid="0014f812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014f812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0a645b" officeooo:paragraph-rsid="0014f812"/>
    </style:style>
    <style:style style:name="P5" style:family="paragraph" style:parent-style-name="Text_20_body">
      <style:paragraph-properties fo:text-align="center" style:justify-single-word="false"/>
      <style:text-properties officeooo:paragraph-rsid="0014f812"/>
    </style:style>
    <style:style style:name="P6" style:family="paragraph" style:parent-style-name="Text_20_body">
      <style:paragraph-properties fo:line-height="200%" fo:text-align="justify" style:justify-single-word="false"/>
      <style:text-properties officeooo:paragraph-rsid="0014f812"/>
    </style:style>
    <style:style style:name="P7" style:family="paragraph" style:parent-style-name="Text_20_body">
      <style:paragraph-properties fo:line-height="200%"/>
      <style:text-properties officeooo:paragraph-rsid="0014f812"/>
    </style:style>
    <style:style style:name="P8" style:family="paragraph" style:parent-style-name="Text_20_body">
      <style:text-properties officeooo:paragraph-rsid="0014f812"/>
    </style:style>
    <style:style style:name="P9" style:family="paragraph" style:parent-style-name="Table_20_Contents">
      <style:paragraph-properties loext:contextual-spacing="false" fo:margin-top="0cm" fo:margin-bottom="0.499cm" style:contextual-spacing="false" fo:line-height="150%"/>
      <style:text-properties fo:font-weight="bold" officeooo:paragraph-rsid="0014f812"/>
    </style:style>
    <style:style style:name="P10" style:family="paragraph" style:parent-style-name="Table_20_Contents">
      <style:paragraph-properties loext:contextual-spacing="false" fo:margin-top="0cm" fo:margin-bottom="0.499cm" style:contextual-spacing="false" fo:line-height="150%"/>
      <style:text-properties officeooo:paragraph-rsid="0014f812"/>
    </style:style>
    <style:style style:name="P11" style:family="paragraph" style:parent-style-name="Table_20_Contents">
      <style:paragraph-properties loext:contextual-spacing="false" fo:margin-top="0cm" fo:margin-bottom="0.499cm" style:contextual-spacing="false" fo:line-height="200%"/>
      <style:text-properties officeooo:paragraph-rsid="0014f812"/>
    </style:style>
    <style:style style:name="P12" style:family="paragraph" style:parent-style-name="Text_20_body">
      <style:paragraph-properties fo:margin-left="10.005cm" fo:margin-right="0cm" fo:margin-top="0cm" fo:margin-bottom="0cm" style:contextual-spacing="false" fo:line-height="100%" fo:text-indent="0cm" style:auto-text-indent="false"/>
      <style:text-properties style:font-name="Bookman Old Style" fo:font-size="10pt" officeooo:paragraph-rsid="0014f812" style:font-size-asian="11pt" style:font-size-complex="11pt"/>
    </style:style>
    <style:style style:name="P13" style:family="paragraph" style:parent-style-name="Text_20_body">
      <style:paragraph-properties fo:margin-left="10.005cm" fo:margin-right="0cm" fo:margin-top="0cm" fo:margin-bottom="0cm" style:contextual-spacing="false" fo:line-height="100%" fo:text-indent="0cm" style:auto-text-indent="false"/>
      <style:text-properties style:font-name="Bookman Old Style" fo:font-size="10pt" officeooo:paragraph-rsid="0016ecdc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officeooo:rsid="004c20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5650" style:font-weight-asian="bold" style:font-weight-complex="bold"/>
    </style:style>
    <style:style style:name="T5" style:family="text">
      <style:text-properties officeooo:rsid="00098481"/>
    </style:style>
    <style:style style:name="T6" style:family="text">
      <style:text-properties officeooo:rsid="0005b8af"/>
    </style:style>
    <style:style style:name="T7" style:family="text">
      <style:text-properties officeooo:rsid="00804ac1"/>
    </style:style>
    <style:style style:name="T8" style:family="text">
      <style:text-properties officeooo:rsid="005b8c98"/>
    </style:style>
    <style:style style:name="T9" style:family="text">
      <style:text-properties officeooo:rsid="0056fe23"/>
    </style:style>
    <style:style style:name="T10" style:family="text">
      <style:text-properties officeooo:rsid="0016ec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 <text:s text:c="76"/></text:p>
      <text:p text:style-name="P2"><text:s text:c="2"/><text:span text:style-name="T1">Załącznik Nr </text:span><text:span text:style-name="T2">1</text:span></text:p>
      <text:p text:style-name="P8"><text:s text:c="8"/>Pieczęć Wykonawcy</text:p>
      <text:p text:style-name="P8"/>
      <text:p text:style-name="P3">OFERTA CENOWA - ZESTAWIENIE RODZAJOWO-ILOŚCIOWO-WARTOŚCIOWE </text:p>
      <text:p text:style-name="P4">1) PRODUKTÓW DO PIELĘGNACJI CIAŁA,</text:p>
      <text:p text:style-name="P4">2) PRODUKTÓW CZYSZCZĄCYCH I POLERUJĄCYCH,</text:p>
      <text:p text:style-name="P4">3) PRODUKTÓW WYPOSAŻENIA DOMU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DANE DOTYCZ<text:span text:style-name="T5">Ą</text:span>CE WYKONAWCY:</text:p>
            <text:p text:style-name="P10"><text:span text:style-name="T1">NAZWA WYKONAWCY:</text:span> ………………………………………………………………………….</text:p>
            <text:p text:style-name="P10"><text:span text:style-name="T1">ADRES:</text:span> ………………………………………………………………………………………………...............</text:p>
            <text:p text:style-name="P11"><text:span text:style-name="T1">TELEFON:</text:span> ………………… <text:span text:style-name="T1">FAX:</text:span> …………………..  <text:span text:style-name="T1">E-mail :</text:span> ………………………………...</text:p>
            <text:p text:style-name="P11"><text:span text:style-name="T1">NIP</text:span> ……………………………………<text:span text:style-name="T1">REGON</text:span> ……………………………………………………<text:span text:style-name="T1">NR RACHUNKU BANKOWEGO</text:span> …………………………………………………………………...........................................................</text:p>
          </table:table-cell>
        </table:table-row>
      </table:table>
      <text:p text:style-name="P5"/>
      <text:p text:style-name="P6">Nawiązując do zapytania ofertowego na dostawę <text:span text:style-name="T4">produktów do pielęgnacji ciała, produktów czyszczących i polerujących oraz produktów wyposażenia domu</text:span><text:span text:style-name="T3"> </text:span>na potrzeby Domu Pomocy Społecznej w <text:span text:style-name="T6">Bielawkach</text:span> <text:span text:style-name="T7">w okresie od 0</text:span><text:span text:style-name="T8">9</text:span><text:span text:style-name="T7">.0</text:span><text:span text:style-name="T9">3</text:span><text:span text:style-name="T7">.20</text:span><text:span text:style-name="T9">20</text:span><text:span text:style-name="T7">r. do </text:span><text:span text:style-name="T8">0</text:span><text:span text:style-name="T9">8</text:span><text:span text:style-name="T7">.0</text:span><text:span text:style-name="T8">4</text:span><text:span text:style-name="T7">.20</text:span><text:span text:style-name="T9">21</text:span><text:span text:style-name="T7">r.</text:span>– <text:s/>oferujemy wykonanie przedmiotu zamówienia za łączną kwotę:</text:p>
      <text:p text:style-name="P7">Wartość netto ……………………………………………………….zł</text:p>
      <text:p text:style-name="P7">Słownie ………………………………………………………………………………………………</text:p>
      <text:p text:style-name="P7">Wartość brutto …………………………………………………..… zł</text:p>
      <text:p text:style-name="P7">Słownie………………………………………………………………………………………………</text:p>
      <text:p text:style-name="P12">….................................................</text:p>
      <text:p text:style-name="P13"><text:span text:style-name="T10"><text:s text:c="5"/>data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0:46:50.39</meta:creation-date>
    <dc:date>2020-02-18T10:56:26.06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1" meta:image-count="0" meta:object-count="0" meta:page-count="1" meta:paragraph-count="19" meta:word-count="99" meta:character-count="1211" meta:non-whitespace-character-count="1036"/>
  </office:meta>
</office:document-meta>
</file>