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Bookman Old Style" fo:font-size="11pt" fo:language="pl" fo:country="PL" officeooo:paragraph-rsid="001878d3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Bookman Old Style" fo:font-size="11pt" fo:language="pl" fo:country="PL" officeooo:paragraph-rsid="001878d3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Bookman Old Style" fo:font-size="11pt" fo:language="pl" fo:country="PL" officeooo:paragraph-rsid="001878d3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man Old Style" fo:font-size="11pt" fo:language="pl" fo:country="PL" fo:font-weight="bold" officeooo:paragraph-rsid="001878d3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Bookman Old Style" fo:font-size="11pt" fo:language="pl" fo:country="PL" fo:font-weight="bold" officeooo:paragraph-rsid="001878d3" style:font-size-asian="11pt" style:font-weight-asian="bold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Bookman Old Style" fo:font-size="11pt" fo:language="pl" fo:country="PL" fo:font-weight="bold" officeooo:paragraph-rsid="001878d3" style:font-size-asian="11pt" style:font-weight-asian="bold" style:font-size-complex="11pt"/>
    </style:style>
    <style:style style:name="P7" style:family="paragraph" style:parent-style-name="Standard" style:list-style-name="L1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Bookman Old Style" fo:font-size="11pt" fo:language="pl" fo:country="PL" fo:font-weight="normal" officeooo:paragraph-rsid="001878d3" style:font-size-asian="11pt" style:font-weight-asian="normal" style:font-size-complex="11pt"/>
    </style:style>
    <style:style style:name="P8" style:family="paragraph" style:parent-style-name="Standard" style:list-style-name="L11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Bookman Old Style" fo:font-size="11pt" fo:language="pl" fo:country="PL" fo:font-weight="normal" officeooo:paragraph-rsid="001878d3" style:font-size-asian="11pt" style:font-weight-asian="normal" style:font-size-complex="11pt"/>
    </style:style>
    <style:style style:name="P9" style:family="paragraph" style:parent-style-name="Standard">
      <style:paragraph-properties fo:line-height="100%" fo:text-align="justify" style:justify-single-word="false" style:snap-to-layout-grid="false">
        <style:tab-stops/>
      </style:paragraph-properties>
      <style:text-properties style:font-name="Bookman Old Style" fo:font-size="11pt" fo:language="pl" fo:country="PL" fo:font-weight="normal" officeooo:paragraph-rsid="001878d3" style:font-size-asian="11pt" style:font-weight-asian="normal" style:font-size-complex="11pt"/>
    </style:style>
    <style:style style:name="P10" style:family="paragraph" style:parent-style-name="Standard" style:list-style-name="L10">
      <style:paragraph-properties fo:line-height="100%" fo:text-align="justify" style:justify-single-word="false"/>
      <style:text-properties style:font-name="Bookman Old Style" fo:font-size="11pt" fo:language="pl" fo:country="PL" fo:font-weight="normal" officeooo:paragraph-rsid="001878d3" style:font-size-asian="11pt" style:font-weight-asian="normal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Bookman Old Style" fo:font-size="11pt" fo:language="pl" fo:country="PL" fo:font-weight="normal" officeooo:paragraph-rsid="001878d3" style:font-size-asian="11pt" style:font-weight-asian="norm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Bookman Old Style" fo:font-size="11pt" fo:language="pl" fo:country="PL" fo:font-weight="normal" officeooo:paragraph-rsid="001878d3" style:font-size-asian="11pt" style:font-weight-asian="normal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language="pl" fo:country="PL" officeooo:paragraph-rsid="001878d3"/>
    </style:style>
    <style:style style:name="P14" style:family="paragraph" style:parent-style-name="Standard">
      <style:paragraph-properties fo:margin-left="0.6cm" fo:margin-right="0cm" fo:line-height="100%" fo:text-align="justify" style:justify-single-word="false" fo:text-indent="0cm" style:auto-text-indent="false"/>
      <style:text-properties style:font-name="Bookman Old Style" fo:font-size="10pt" fo:language="pl" fo:country="PL" fo:font-weight="bold" officeooo:rsid="000f0aab" officeooo:paragraph-rsid="001878d3" style:font-size-asian="11pt" style:font-weight-asian="bold" style:font-size-complex="11pt"/>
    </style:style>
    <style:style style:name="P15" style:family="paragraph" style:parent-style-name="Standard">
      <style:paragraph-properties fo:margin-left="0.6cm" fo:margin-right="0cm" fo:line-height="100%" fo:text-align="justify" style:justify-single-word="false" fo:text-indent="0cm" style:auto-text-indent="false"/>
      <style:text-properties style:font-name="Bookman Old Style" fo:font-size="11pt" fo:language="pl" fo:country="PL" officeooo:paragraph-rsid="001878d3" style:font-size-asian="11pt" style:font-size-complex="11pt"/>
    </style:style>
    <style:style style:name="P16" style:family="paragraph" style:parent-style-name="Standard">
      <style:paragraph-properties fo:margin-left="0.6cm" fo:margin-right="0cm" fo:line-height="100%" fo:text-align="justify" style:justify-single-word="false" fo:text-indent="0cm" style:auto-text-indent="false"/>
      <style:text-properties style:font-name="Bookman Old Style" fo:font-size="11pt" fo:language="pl" fo:country="PL" fo:font-weight="bold" officeooo:rsid="000f0aab" officeooo:paragraph-rsid="001878d3" style:font-size-asian="11pt" style:font-weight-asian="bold" style:font-size-complex="11pt"/>
    </style:style>
    <style:style style:name="P17" style:family="paragraph" style:parent-style-name="Standard">
      <style:paragraph-properties fo:margin-left="0.6cm" fo:margin-right="0cm" fo:line-height="100%" fo:text-align="justify" style:justify-single-word="false" fo:text-indent="0cm" style:auto-text-indent="false"/>
      <style:text-properties style:font-name="Bookman Old Style" fo:font-size="11pt" officeooo:paragraph-rsid="001878d3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Bookman Old Style" fo:font-size="11pt" fo:language="pl" fo:country="PL" fo:font-weight="bold" officeooo:paragraph-rsid="001878d3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Bookman Old Style" fo:font-size="11pt" fo:language="pl" fo:country="PL" fo:font-weight="bold" officeooo:paragraph-rsid="001878d3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Bookman Old Style" fo:font-size="11pt" fo:language="pl" fo:country="PL" officeooo:paragraph-rsid="001878d3" style:font-size-asian="11pt" style:font-size-complex="11pt"/>
    </style:style>
    <style:style style:name="P21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Bookman Old Style" fo:font-size="11pt" fo:language="pl" fo:country="PL" fo:font-weight="normal" officeooo:paragraph-rsid="001878d3" style:font-size-asian="11pt" style:font-weight-asian="normal" style:font-size-complex="11pt"/>
    </style:style>
    <style:style style:name="P22" style:family="paragraph" style:parent-style-name="Standard" style:list-style-name="L1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Bookman Old Style" fo:font-size="11pt" fo:language="pl" fo:country="PL" fo:font-weight="normal" officeooo:paragraph-rsid="001878d3" style:font-size-asian="11pt" style:font-weight-asian="normal" style:font-size-complex="11pt"/>
    </style:style>
    <style:style style:name="P23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Bookman Old Style" fo:font-size="11pt" fo:language="pl" fo:country="PL" fo:font-weight="normal" officeooo:paragraph-rsid="001878d3" style:font-size-asian="11pt" style:font-weight-asian="normal" style:font-size-complex="11pt"/>
    </style:style>
    <style:style style:name="P24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/>
      <style:text-properties style:font-name="Bookman Old Style" fo:font-size="11pt" fo:language="pl" fo:country="PL" fo:font-weight="normal" officeooo:paragraph-rsid="001878d3" style:font-size-asian="11pt" style:font-weight-asian="normal" style:font-size-complex="11pt"/>
    </style:style>
    <style:style style:name="P25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/>
      <style:text-properties style:font-name="Bookman Old Style" fo:font-size="11pt" fo:language="pl" fo:country="PL" fo:font-weight="normal" officeooo:paragraph-rsid="001878d3" style:font-size-asian="11pt" style:font-weight-asian="normal" style:font-size-complex="11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Bookman Old Style" fo:font-size="11pt" fo:language="pl" fo:country="PL" fo:font-weight="normal" officeooo:paragraph-rsid="001878d3" style:font-size-asian="11pt" style:font-weight-asian="normal" style:font-size-complex="11pt"/>
    </style:style>
    <style:style style:name="P27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Bookman Old Style" fo:font-size="11pt" fo:language="pl" fo:country="PL" fo:font-weight="normal" officeooo:rsid="001607fd" officeooo:paragraph-rsid="001878d3" style:font-size-asian="11pt" style:font-weight-asian="normal" style:font-size-complex="11pt"/>
    </style:style>
    <style:style style:name="P28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Bookman Old Style" fo:font-size="11pt" officeooo:paragraph-rsid="001878d3" style:font-size-asian="11pt" style:font-size-complex="11pt"/>
    </style:style>
    <style:style style:name="P29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Bookman Old Style" fo:font-size="11pt" officeooo:paragraph-rsid="001878d3" style:font-size-asian="11pt" style:font-size-complex="11pt"/>
    </style:style>
    <style:style style:name="P30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Bookman Old Style" fo:font-size="12pt" fo:font-weight="bold" officeooo:rsid="004c20d8" officeooo:paragraph-rsid="001878d3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style:font-name="Bookman Old Style" fo:font-size="10pt" officeooo:paragraph-rsid="001878d3" style:font-size-asian="11pt" style:font-size-complex="11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4f14" style:font-weight-asian="normal" style:font-weight-complex="normal"/>
    </style:style>
    <style:style style:name="T4" style:family="text">
      <style:text-properties fo:font-weight="normal" officeooo:rsid="00160048" style:font-weight-asian="normal" style:font-weight-complex="normal"/>
    </style:style>
    <style:style style:name="T5" style:family="text">
      <style:text-properties fo:font-weight="normal" officeooo:rsid="001607fd" style:font-weight-asian="normal" style:font-weight-complex="normal"/>
    </style:style>
    <style:style style:name="T6" style:family="text">
      <style:text-properties fo:font-weight="normal" officeooo:rsid="001607fd" style:font-weight-asian="normal"/>
    </style:style>
    <style:style style:name="T7" style:family="text">
      <style:text-properties fo:font-weight="normal" officeooo:rsid="000f0aab" style:font-weight-asian="normal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83c6f" style:font-weight-asian="bold"/>
    </style:style>
    <style:style style:name="T10" style:family="text">
      <style:text-properties fo:font-weight="bold" officeooo:rsid="00160048" style:font-weight-asian="bold"/>
    </style:style>
    <style:style style:name="T11" style:family="text">
      <style:text-properties fo:font-weight="bold" officeooo:rsid="00342675" style:font-weight-asian="bold"/>
    </style:style>
    <style:style style:name="T12" style:family="text">
      <style:text-properties fo:font-weight="bold" officeooo:rsid="005b8c98" style:font-weight-asian="bold"/>
    </style:style>
    <style:style style:name="T13" style:family="text">
      <style:text-properties fo:font-weight="bold" officeooo:rsid="000740d8" style:font-weight-asian="bold"/>
    </style:style>
    <style:style style:name="T14" style:family="text">
      <style:text-properties fo:font-weight="bold" officeooo:rsid="0056fe23" style:font-weight-asian="bold"/>
    </style:style>
    <style:style style:name="T15" style:family="text">
      <style:text-properties fo:font-weight="bold" officeooo:rsid="000f0aab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607fd" style:font-weight-asian="bold" style:font-weight-complex="bold"/>
    </style:style>
    <style:style style:name="T18" style:family="text">
      <style:text-properties style:font-name="Bookman Old Style" fo:font-size="11pt" fo:font-weight="bold" style:font-size-asian="11pt" style:font-weight-asian="bold" style:font-size-complex="11pt"/>
    </style:style>
    <style:style style:name="T19" style:family="text">
      <style:text-properties style:font-name="Bookman Old Style" fo:font-size="11pt" fo:font-weight="bold" officeooo:rsid="000f0aab" style:font-size-asian="11pt" style:font-weight-asian="bold" style:font-size-complex="11pt"/>
    </style:style>
    <style:style style:name="T20" style:family="text">
      <style:text-properties style:font-name="Bookman Old Style" fo:font-size="11pt" fo:font-weight="bold" officeooo:rsid="000740d8" style:font-size-asian="11pt" style:font-weight-asian="bold" style:font-size-complex="11pt"/>
    </style:style>
    <style:style style:name="T21" style:family="text"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Bookman Old Style" fo:font-size="11pt" fo:font-weight="bold" officeooo:rsid="000740d8" style:font-size-asian="11pt" style:font-weight-asian="bold" style:font-size-complex="11pt" style:font-weight-complex="bold"/>
    </style:style>
    <style:style style:name="T23" style:family="text">
      <style:text-properties style:font-name="Bookman Old Style" fo:font-size="11pt" fo:font-weight="bold" officeooo:rsid="001863e0" style:font-size-asian="11pt" style:font-weight-asian="bold" style:font-size-complex="11pt" style:font-weight-complex="bold"/>
    </style:style>
    <style:style style:name="T24" style:family="text">
      <style:text-properties style:font-name="Bookman Old Style" fo:font-size="11pt" fo:font-weight="bold" officeooo:rsid="0003932b" style:font-size-asian="11pt" style:font-weight-asian="bold" style:font-size-complex="11pt" style:font-weight-complex="bold"/>
    </style:style>
    <style:style style:name="T25" style:family="text">
      <style:text-properties style:font-name="Bookman Old Style" fo:font-size="11pt" fo:font-weight="normal" style:font-size-asian="11pt" style:font-weight-asian="normal" style:font-size-complex="11pt"/>
    </style:style>
    <style:style style:name="T26" style:family="text">
      <style:text-properties style:font-name="Bookman Old Style" fo:font-size="11pt" fo:font-weight="normal" officeooo:rsid="000740d8" style:font-size-asian="11pt" style:font-weight-asian="normal" style:font-size-complex="11pt" style:font-weight-complex="normal"/>
    </style:style>
    <style:style style:name="T27" style:family="text">
      <style:text-properties style:font-name="Bookman Old Style" fo:font-size="11pt" officeooo:rsid="00609789" style:font-size-asian="11pt" style:font-size-complex="11pt"/>
    </style:style>
    <style:style style:name="T28" style:family="text">
      <style:text-properties fo:language="pl" fo:country="PL"/>
    </style:style>
    <style:style style:name="T29" style:family="text">
      <style:text-properties fo:language="pl" fo:country="PL" fo:font-weight="normal" style:font-weight-asian="normal"/>
    </style:style>
    <style:style style:name="T30" style:family="text">
      <style:text-properties fo:language="pl" fo:country="PL" fo:font-weight="normal" officeooo:rsid="000f0aab" style:font-weight-asian="normal"/>
    </style:style>
    <style:style style:name="T31" style:family="text">
      <style:text-properties fo:language="pl" fo:country="PL" fo:font-weight="normal" officeooo:rsid="001ece39" style:font-weight-asian="normal"/>
    </style:style>
    <style:style style:name="T32" style:family="text">
      <style:text-properties fo:language="pl" fo:country="PL" fo:font-weight="normal" officeooo:rsid="001863e0" style:font-weight-asian="normal"/>
    </style:style>
    <style:style style:name="T33" style:family="text">
      <style:text-properties fo:language="pl" fo:country="PL" fo:font-weight="normal" officeooo:rsid="00174c38" style:font-weight-asian="normal"/>
    </style:style>
    <style:style style:name="T34" style:family="text">
      <style:text-properties fo:language="pl" fo:country="PL" fo:font-weight="normal" officeooo:rsid="003779ba" style:font-weight-asian="normal"/>
    </style:style>
    <style:style style:name="T35" style:family="text">
      <style:text-properties fo:language="pl" fo:country="PL" fo:font-weight="bold" style:font-weight-asian="bold"/>
    </style:style>
    <style:style style:name="T36" style:family="text">
      <style:text-properties fo:language="pl" fo:country="PL" fo:font-weight="bold" officeooo:rsid="004ce83e" style:font-weight-asian="bold"/>
    </style:style>
    <style:style style:name="T37" style:family="text">
      <style:text-properties fo:language="pl" fo:country="PL" fo:font-weight="bold" officeooo:rsid="00174c38" style:font-weight-asian="bold" style:font-weight-complex="bold"/>
    </style:style>
    <style:style style:name="T38" style:family="text">
      <style:text-properties fo:language="pl" fo:country="PL" fo:font-weight="bold" officeooo:rsid="001151e8" style:font-weight-asian="bold" style:font-weight-complex="bold"/>
    </style:style>
    <style:style style:name="T39" style:family="text">
      <style:text-properties fo:language="pl" fo:country="PL" fo:font-weight="bold" officeooo:rsid="001863e0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3</text:p>
      <text:p text:style-name="P31"/>
      <text:p text:style-name="P18">Umowa </text:p>
      <text:p text:style-name="P20"><text:span text:style-name="T2">Zawarta w dniu</text:span><text:span text:style-name="T8"> …......................</text:span><text:span text:style-name="T9"> </text:span><text:span text:style-name="T2">pomiędzy Domem Pomocy Społecznej z siedzibą w </text:span><text:span text:style-name="T3">Bielawki 47, 83 - 130 Pelplin</text:span><text:span text:style-name="T2"> reprezentowanym przez </text:span><text:span text:style-name="T4">Dyrektora</text:span></text:p>
      <text:p text:style-name="P1"><text:span text:style-name="T9">s. </text:span><text:span text:style-name="T10">mgr Katarzyna Piotrkowska</text:span><text:span text:style-name="T9"> </text:span><text:span text:style-name="T2">zwanym dalej</text:span><text:span text:style-name="T8"> <text:s/>Zamawiającym,</text:span></text:p>
      <text:p text:style-name="P4">a </text:p>
      <text:p text:style-name="P13"><text:span text:style-name="T19">….............................................................................</text:span><text:span text:style-name="T20"> </text:span><text:span text:style-name="T26">zwanym dalej </text:span><text:span text:style-name="T22">Wykonawcą </text:span><text:span text:style-name="T25">w rezultacie dokonania przez Zamawiającego wyboru oferty w postępowaniu </text:span><text:span text:style-name="T21">zapytania ofertowego</text:span><text:span text:style-name="T25"> na </text:span><text:span text:style-name="T23">dostawy </text:span><text:span text:style-name="Strong_20_Emphasis"><text:span text:style-name="T27">produktów do pielęgnacji ciała, produktów czyszczących i polerujących, produktów wyposażenia domu</text:span></text:span><text:span text:style-name="T25"> została zawarta umowa o następującej treści:</text:span></text:p>
      <text:p text:style-name="P6">§ 1</text:p>
      <text:p text:style-name="P13"><text:span text:style-name="T25">Wykonawca zobowiązuje się do dostarczania odpowiedniej jakości </text:span><text:span text:style-name="T23">dostawy </text:span><text:span text:style-name="Strong_20_Emphasis"><text:span text:style-name="T27">produktów do pielęgnacji ciała, produktów czyszczących i polerujących, produktów wyposażenia domu</text:span></text:span><text:span text:style-name="T21"> </text:span><text:span text:style-name="T25">w cenach zgodnych z ofertą cenową - </text:span><text:span text:style-name="T18">załącznik Nr 1</text:span><text:span text:style-name="T25"> będącym zestawieniem rodzajowo-ilościowo-wartościowym, stanowiący integralną część umowy.</text:span></text:p>
      <text:p text:style-name="P5">§ 2</text:p>
      <text:p text:style-name="P11">Niniejsza umowa zostaje zawarta: </text:p>
      <text:p text:style-name="P2"><text:span text:style-name="T1"><text:s/>na okres</text:span><text:span text:style-name="T8"> 12 miesięcy tj. </text:span><text:span text:style-name="T2">od dnia</text:span><text:span text:style-name="T8"> </text:span><text:span text:style-name="T11">0</text:span><text:span text:style-name="T12">9</text:span><text:span text:style-name="T13">.0</text:span><text:span text:style-name="T14">3</text:span><text:span text:style-name="T13">.20</text:span><text:span text:style-name="T14">20</text:span><text:span text:style-name="T13">r.</text:span><text:span text:style-name="T8"> <text:s/></text:span><text:span text:style-name="T2">do dnia</text:span><text:span text:style-name="T8"> </text:span><text:span text:style-name="T12">08</text:span><text:span text:style-name="T13">.</text:span><text:span text:style-name="T15">0</text:span><text:span text:style-name="T12">4</text:span><text:span text:style-name="T13">.20</text:span><text:span text:style-name="T14">21</text:span><text:span text:style-name="T13">r.</text:span></text:p>
      <text:p text:style-name="P3"><text:span text:style-name="T1"><text:s text:c="51"/><text:tab/> <text:s text:c="5"/></text:span><text:span text:style-name="T8">§ 3</text:span></text:p>
      <text:list xml:id="list30736194" text:style-name="L1">
        <text:list-item>
          <text:p text:style-name="P7">Wynagrodzenie Wykonawcy za wykonanie przedmiotu umowy ustala się na podstawie ceny <text:s/>ofertowej w kwocie:</text:p>
        </text:list-item>
      </text:list>
      <text:p text:style-name="P15"><text:span text:style-name="T16">Brutto zł: </text:span><text:span text:style-name="T17"><text:s/></text:span><text:span text:style-name="T5">…............................</text:span></text:p>
      <text:p text:style-name="P15"><text:span text:style-name="T1">Słownie brutto zł: </text:span><text:span text:style-name="T6">…........................................................................................</text:span></text:p>
      <text:p text:style-name="P15"><text:span text:style-name="T16">Netto zł: </text:span><text:span text:style-name="T7">….....................................</text:span></text:p>
      <text:p text:style-name="P17"><text:span text:style-name="T29">Słownie netto zł:</text:span><text:span text:style-name="T30">............................................................................................</text:span></text:p>
      <text:p text:style-name="P17"><text:span text:style-name="T31">2. </text:span><text:span text:style-name="T29">Zamawiający dopuszcza możliwość zmiany postanowień niniejszej umowy dokonanej za zgodą obu stron wyrażoną na piśmie pod rygorem nieważności, w przypadku konieczności zmiany podatku kwoty VAT, w związku ze zmianą powszechnie obowiązujących przepisów prawnych, w szczególności podatkowych dotyczących obowiązującej wysokości (stawki) podatku VAT.</text:span></text:p>
      <text:p text:style-name="P17"><text:span text:style-name="T31">3. </text:span><text:span text:style-name="T29">Ceny jednostkowe opisane w </text:span><text:span text:style-name="T35">ZAŁĄCZNIKU nr </text:span><text:span text:style-name="T36">A</text:span><text:span text:style-name="T29"> nie podlegają zmianie </text:span><text:span text:style-name="T28"><text:line-break/> <text:s text:c="7"/></text:span><text:span text:style-name="T29">w okresie obowiązywania umowy.</text:span></text:p>
      <text:p text:style-name="P19">§ 4</text:p>
      <text:list xml:id="list30754929" text:style-name="L9">
        <text:list-item>
          <text:p text:style-name="P28"><text:span text:style-name="T29">Przedmiot umowy będzie dostarczany, </text:span><text:span text:style-name="T32">do siedziby Zamawiającego </text:span><text:span text:style-name="T33">w miarę bież</text:span><text:span text:style-name="T34">ą</text:span><text:span text:style-name="T33">cego zapotrzebowania </text:span><text:span text:style-name="T37">1-</text:span><text:span text:style-name="T38">2 razy w miesiącu</text:span><text:span text:style-name="T39">,</text:span><text:span text:style-name="T32"> zgodnie ze złożonym telefonicznie lub faksem zamówieniem, poprzedzającym dzień dostawy towaru.</text:span></text:p>
        </text:list-item>
        <text:list-item>
          <text:p text:style-name="P21">Strony postanawiają, że towar zostanie dostarczony transportem Wykonawcy do siedziby zamawiającego. Koszt transportu wliczony jest w cenę dostawy.</text:p>
        </text:list-item>
        <text:list-item>
          <text:p text:style-name="P27">Zamawiający wymaga, aby Wykonawca złożył dostarczony przedmiot zamówienia w miejscu wskazanym przez magazyniera.</text:p>
        </text:list-item>
      </text:list>
      <text:p text:style-name="P5">§ 5</text:p>
      <text:p text:style-name="P13"><text:span text:style-name="T25">Wykonawca oświadcza, że posiada środki transportu dostosowane do przewozu </text:span><text:span text:style-name="Strong_20_Emphasis"><text:span text:style-name="T27">produktów do pielęgnacji ciała, produktów czyszczących i polerujących, produktów wyposażenia domu</text:span></text:span><text:span text:style-name="T24">.</text:span></text:p>
      <text:p text:style-name="P5">§ 6</text:p>
      <text:list xml:id="list30762644" text:style-name="L10">
        <text:list-item>
          <text:p text:style-name="P10">Łączna ilość przedmiotu zamówienia ma charakter prognozowany (szacunkowy) i nie będzie przyjmowana jako podlegająca zapłacie. </text:p>
        </text:list-item>
        <text:list-item>
          <text:p text:style-name="P10">Zapłacie podlega wartość faktycznie zrealizowanych dostaw. </text:p>
        </text:list-item>
        <text:list-item>
          <text:p text:style-name="P10">Wielkość dostaw uzależniona będzie od aktualnych potrzeb Zamawiającego.</text:p>
        </text:list-item>
      </text:list>
      <text:p text:style-name="P5">§ 7</text:p>
      <text:list xml:id="list30740563" text:style-name="L11">
        <text:list-item>
          <text:p text:style-name="P8"><text:soft-page-break/>Wykonawca jest odpowiedzialny za jakość i terminowość realizowanych dostaw.</text:p>
        </text:list-item>
        <text:list-item>
          <text:p text:style-name="P8">Zamawiający będzie kontrolował jakość dostaw.</text:p>
        </text:list-item>
        <text:list-item>
          <text:p text:style-name="P8">W przypadku stwierdzenia przez Zamawiającego, iż przedmiot dostawy posiada wady, Wykonawca będzie zobowiązany do dokonania na własny koszt jego wymiany na towar niewadliwy w ciągu 24 godzin od telefonicznego potwierdzonego faksem zgłoszenia Wykonawcy o istnieniu wady.</text:p>
        </text:list-item>
      </text:list>
      <text:p text:style-name="P19">§ 8</text:p>
      <text:p text:style-name="P26"><text:s text:c="6"/>Wynagrodzenie za poszczególne dostawy będzie płatne na konto Wykonawcy w terminie 14 dni od daty dostarczenia faktury Zamawiającemu. Za datę realizacji płatności uważa się datę wydania przez Zamawiającego polecenia zapłaty. </text:p>
      <text:p text:style-name="P19">§ 9</text:p>
      <text:list xml:id="list30754315" text:style-name="L12">
        <text:list-item>
          <text:p text:style-name="P22">Dostawca zobowiązany jest zapłacić na rzecz Zamawiającego karę umowną w przypadku nienależytego wywiązania się Dostawcy z postanowień niniejszej umowy oraz wymogów zawartych w specyfikacji istotnych warunków zamówienia w szczególności gdy:</text:p>
        </text:list-item>
      </text:list>
      <text:list xml:id="list30739894" text:style-name="L13">
        <text:list-item>
          <text:p text:style-name="P29"><text:span text:style-name="T29">Dostawca będzie się uchylać od realizacji umowy na zasadach przedstawionych w specyfikacji istotnych warunków zamówienia, ofercie oraz niniejszej umowy </text:span><text:span text:style-name="T28"><text:line-break/></text:span><text:span text:style-name="T29">– Zamawiający może żądać kary umownej w wysokości 5% wartości całego zamówienia,</text:span></text:p>
        </text:list-item>
        <text:list-item>
          <text:p text:style-name="P23">poszczególne dostawy realizowane będą nieterminowo Zamawiający może żądać kary umownej w wysokości 0,5% wartości partii dostawy za każdy dzień zwłoki w realizacji danego zamówienia.</text:p>
        </text:list-item>
      </text:list>
      <text:p text:style-name="P19">§ 10</text:p>
      <text:list xml:id="list30750512" text:style-name="L14">
        <text:list-item>
          <text:p text:style-name="P24">Wszelkie zmiany umowy wymagają dla swej ważności formy pisemnej. </text:p>
        </text:list-item>
        <text:list-item>
          <text:p text:style-name="P24">Zakazuje się istotnych zmian postanowień zawartej umowy w stosunku do treści oferty, na podstawie której dokonano wyboru Wykonawcy.</text:p>
        </text:list-item>
        <text:list-item>
          <text:p text:style-name="P24">W razie zaistnienia istotnej zmiany okoliczności powodującej, że wykonanie umowy nie leży w interesie publicznym, czego nie można było przewidzieć w chwili zawarcie umowy, Zamawiający może odstąpić od umowy w terminie 30 dni od powzięcia wiadomości o tych okolicznościach.</text:p>
        </text:list-item>
      </text:list>
      <text:p text:style-name="P19">§ 11</text:p>
      <text:list xml:id="list30754950" text:style-name="L15">
        <text:list-item>
          <text:p text:style-name="P25">Każda ze stron ma prawo wypowiedzenia umowy z zachowaniem miesięcznego okresu wypowiedzenia. </text:p>
        </text:list-item>
        <text:list-item>
          <text:p text:style-name="P25">Zamawiający może odstąpić od umowy bez zachowania wypowiedzenia w przypadku powtarzających się <text:s/>nieterminowych, niekompletnych i <text:s/>nieodpowiedniej jakości dostaw.</text:p>
        </text:list-item>
        <text:list-item>
          <text:p text:style-name="P25">Wykonawca ma prawo odstąpić od umowy w przypadku powtarzającego się <text:s text:c="2"/>nieterminowego płacenia rachunków.</text:p>
        </text:list-item>
      </text:list>
      <text:p text:style-name="P19"><text:s text:c="2"/>§ 12</text:p>
      <text:p text:style-name="P9">Sprawy sporne wynikające z treści niniejszej umowy, będą rozstrzygnięte przez sąd <text:s/>właściwy ze <text:s text:c="2"/>względu na siedzibę Zamawiającego.</text:p>
      <text:p text:style-name="P5"><text:s text:c="3"/>§ 13</text:p>
      <text:p text:style-name="P11">W sprawach nieuregulowanych treścią umowy zastosowanie mają przepisy Kodeksu Cywilnego. </text:p>
      <text:p text:style-name="P12"><text:s text:c="64"/><text:span text:style-name="T8"><text:s text:c="3"/>§ 14</text:span></text:p>
      <text:p text:style-name="P11">Niniejsza umowa sporządzona została w dwóch jednobrzmiących egzemplarzach, po jednym dla każdej ze stron. </text:p>
      <text:p text:style-name="P11"><text:s text:c="68"/></text:p>
      <text:p text:style-name="P2"><text:span text:style-name="T8"><text:s text:c="3"/>WYKONAWC</text:span><text:span text:style-name="T15">A <text:s text:c="74"/>ZAMAWIAJĄCY</text:span></text:p>
      <text:p text:style-name="P16"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0:53:13.96</meta:creation-date>
    <dc:date>2020-02-18T10:53:34.35</dc:date>
    <meta:editing-duration>P0D</meta:editing-duration>
    <meta:editing-cycles>1</meta:editing-cycles>
    <meta:document-statistic meta:table-count="0" meta:image-count="0" meta:object-count="0" meta:page-count="2" meta:paragraph-count="56" meta:word-count="672" meta:character-count="5544" meta:non-whitespace-character-count="4631"/>
    <meta:generator>LibreOffice/3.6$Windows_x86 LibreOffice_project/2ef5aff-a6fb0ff-166bdff-cf087ad-0f1389</meta:generator>
  </office:meta>
</office:document-meta>
</file>