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/>
    <style:font-face style:name="Liberation Sans" svg:font-family="'Liberation Sans'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514cm" fo:break-before="auto" style:use-optimal-row-height="tru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1.602cm" fo:break-before="auto" style:use-optimal-row-height="false"/>
    </style:style>
    <style:style style:name="ro18" style:family="table-row">
      <style:table-row-properties style:row-height="1.549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1.582cm" fo:break-before="auto" style:use-optimal-row-height="false"/>
    </style:style>
    <style:style style:name="ro21" style:family="table-row">
      <style:table-row-properties style:row-height="1.529cm" fo:break-before="auto" style:use-optimal-row-height="false"/>
    </style:style>
    <style:style style:name="ro22" style:family="table-row">
      <style:table-row-properties style:row-height="1.947cm" fo:break-before="auto" style:use-optimal-row-height="true"/>
    </style:style>
    <style:style style:name="ro23" style:family="table-row">
      <style:table-row-properties style:row-height="1.688cm" fo:break-before="auto" style:use-optimal-row-height="false"/>
    </style:style>
    <style:style style:name="ro24" style:family="table-row">
      <style:table-row-properties style:row-height="1.635cm" fo:break-before="auto" style:use-optimal-row-height="false"/>
    </style:style>
    <style:style style:name="ro25" style:family="table-row">
      <style:table-row-properties style:row-height="1.552cm" fo:break-before="auto" style:use-optimal-row-height="tru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2.552cm" fo:break-before="auto" style:use-optimal-row-height="tru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1.972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Bookman Old Style" fo:font-size="10pt" style:font-name-asian="Bookman Old Style1" style:font-size-asian="10pt" style:font-name-complex="Bookman Old Style1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style:font-name="Bookman Old Style" style:font-name-asian="Bookman Old Style1" style:font-name-complex="Bookman Old Style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Bookman Old Style" style:font-name-asian="Bookman Old Style1" style:font-name-complex="Bookman Old Style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ookman Old Style" style:font-name-asian="Bookman Old Style1" style:font-name-complex="Bookman Old Style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wrap-option="wrap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T1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number-columns-repeated="1014" table:default-cell-style-name="ce17"/>
        <table:table-row table:style-name="ro1">
          <table:table-cell table:number-columns-repeated="8"/>
          <table:table-cell table:style-name="ce16" office:value-type="string" table:number-columns-spanned="2" table:number-rows-spanned="1">
            <text:p>Załącznik A</text:p>
          </table:table-cell>
          <table:covered-table-cell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ZESTAWIENIE RODZAJOWO-ILOŚCIOWO-WARTOŚCIOWE: RÓŻNE ARTYKUŁY SPOŻYWCZE 2022R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L.p</text:p>
          </table:table-cell>
          <table:table-cell table:style-name="ce3" office:value-type="string">
            <text:p>Nazwa asortymentu dostawy</text:p>
          </table:table-cell>
          <table:table-cell table:style-name="ce3" office:value-type="string">
            <text:p>Nazwa i parametry produktu równoważnego, producent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Szacunkowe roczne zapotrzebowanie</text:p>
          </table:table-cell>
          <table:table-cell table:style-name="ce3" office:value-type="string">
            <text:p>Cena jednostkowa netto w zł</text:p>
          </table:table-cell>
          <table:table-cell table:style-name="ce3" office:value-type="string">
            <text:p>VAT w %</text:p>
          </table:table-cell>
          <table:table-cell table:style-name="ce3" office:value-type="string">
            <text:p>Cena jednostkowa brutto w zł</text:p>
          </table:table-cell>
          <table:table-cell table:style-name="ce3" office:value-type="string">
            <text:p>Wartość asortymentu netto w zł</text:p>
          </table:table-cell>
          <table:table-cell table:style-name="ce3" office:value-type="string">
            <text:p>Wartość asortymentu brutto w zł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Ananasy w puszce (plastry) 565 g w syropie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45">
            <text:p>4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Aromaty do ciasta różne smaki 9 m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Budyń różne smaki opak. 40 g Dr Oetker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Budyń różne smaki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90">
            <text:p>9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Brzoskwinie połówki w lekkim syropie w puszce 85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Bazylia opak. 1 kg</text:p>
          </table:table-cell>
          <table:table-cell table:style-name="ce8"/>
          <table:table-cell table:style-name="ce13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Cukier drobnoziarnisty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500">
            <text:p>25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Cukier puder opakowanie opak. 0,5 k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58">
            <text:p>58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Cukier waniliow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8" office:value-type="string">
            <text:p>Chrzan tarty 27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Chrupki kukurydziane różne smaki 8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500">
            <text:p>500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8" office:value-type="string">
            <text:p>Chrupiące płatki kukurydziane bez glutenu 600g typu Cornflakes Nestle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8" office:value-type="string">
            <text:p>Ciastka herbatniki Petit Beurre 350g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 office:value-type="string">
            <text:p>Ciastka biszkoptowe opak. <text:s/>12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8" office:value-type="string">
            <text:p>Ciastka biszkopty z galaretką w czekoladzie – delicje opak. 15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80">
            <text:p>8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8" office:value-type="string">
            <text:p>Ciastka „Maszynkowe zdobione” w pudełku 3 kg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8">
            <text:p>28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8" office:value-type="string">
            <text:p>Ciastka „Arletka dekorowana” w pudełku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8" office:value-type="string">
            <text:p>Ciastka „Corino dekorowa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8" office:value-type="string">
            <text:p>Ciastka „Domow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2">
            <text:p>12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8" office:value-type="string">
            <text:p>Ciastka „Domowe lux zdobio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8" office:value-type="string">
            <text:p>Ciastka „Foremkowe” w pudełku <text:s/>opak. 2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8" office:value-type="string">
            <text:p>Ciastka „Kokoski” w pudełku <text:s/>opak. 2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8" office:value-type="string">
            <text:p>Ciastka „Zakręco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8" office:value-type="string">
            <text:p>Ciastka „Szyszka” w pudełku <text:s/>opak. 2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4">
            <text:p>24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8" office:value-type="string">
            <text:p>Ciastka „Szyszka duet” w pudełku <text:s/>opak. 2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2">
            <text:p>12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8" office:value-type="string">
            <text:p>Ciastka „Maślane zdobione” w pudełku <text:s/>opak. 3 kg EMMA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8" office:value-type="string">
            <text:p>„Wafle kakaowe” w pudełku opak. 1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8" office:value-type="string">
            <text:p>„Wafle śmietankowe” w pudełku opak. 1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8" office:value-type="string">
            <text:p>„Wafle orzechowe” w pudełku opak. 1,5 kg EMMA <text:s/>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7" office:value-type="string">
            <text:p>Cukierki luz ”Trufle w czekoladzie” Wawel lub równoważne</text:p>
          </table:table-cell>
          <table:table-cell table:style-name="ce7"/>
          <table:table-cell table:style-name="ce4" office:value-type="string">
            <text:p>kg</text:p>
          </table:table-cell>
          <table:table-cell table:style-name="ce4" office:value-type="float" office:value="36">
            <text:p>36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7" office:value-type="string">
            <text:p>Cukierki czekoladowe – mieszanka czekoladowa</text:p>
          </table:table-cell>
          <table:table-cell table:style-name="ce7"/>
          <table:table-cell table:style-name="ce4" office:value-type="string">
            <text:p>kg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7" office:value-type="string">
            <text:p>Czekolada mleczna E. Wedel 90g</text:p>
          </table:table-cell>
          <table:table-cell table:style-name="ce7"/>
          <table:table-cell table:style-name="ce4" office:value-type="string">
            <text:p>szt.</text:p>
          </table:table-cell>
          <table:table-cell table:style-name="ce4" office:value-type="float" office:value="250">
            <text:p>2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8" office:value-type="string">
            <text:p>Czekolada gorzka E. Wedel 70% kakao 90g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string">
            <text:p>Czekolada dla cukrzyków 1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Czosnek główki</text:p>
          </table:table-cell>
          <table:table-cell table:style-name="ce8"/>
          <table:table-cell table:style-name="ce4" office:value-type="string">
            <text:p>główka</text:p>
          </table:table-cell>
          <table:table-cell table:style-name="ce4" office:value-type="float" office:value="500">
            <text:p>5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Cynamon mielo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 office:value-type="string">
            <text:p>Drożdże świeże Babuni 1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8" office:value-type="string">
            <text:p>Dżem niskosłodzony truskawkowy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8" office:value-type="string">
            <text:p>Dżem niskosłodzony brzoskwiniowy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float" office:value="40">
            <text:p>40</text:p>
          </table:table-cell>
          <table:table-cell table:style-name="ce8" office:value-type="string">
            <text:p>Dżem niskosłodzony z czarnej porzeczki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8" office:value-type="string">
            <text:p>Dżem niskosłodzony wiśniowy w opakowaniu 270g, nie mniej niż 35g owoców na 100g produktu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40">
            <text:p>14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8" office:value-type="string">
            <text:p>Dżem wysokosłodzony różne smaki w opakowaniu 27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90">
            <text:p>9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Fasola sucha drobna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70">
            <text:p>7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8" office:value-type="string">
            <text:p>Fasola sucha duża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70">
            <text:p>7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8" office:value-type="string">
            <text:p>Fasola sucha czerwona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8" office:value-type="string">
            <text:p>Fasola czerwona konserwowa 4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Fasola biała konserwowa 0,9 l słoik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8" office:value-type="string">
            <text:p>Fasola zielona konserwowa 0,9 l słoik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8" office:value-type="string">
            <text:p>Filet śledziowy płaty marynowa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string">
            <text:p>Filet śledziowy płaty solo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8" office:value-type="string">
            <text:p>Galaretka owocowa różne smaki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5">
            <text:p>3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 office:value-type="string">
            <text:p>Galaretka owocowa różne smaki 75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8" office:value-type="string">
            <text:p>Groch suchy cał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0">
            <text:p>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8" office:value-type="string">
            <text:p>Groch suchy łuska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0">
            <text:p>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8" office:value-type="string">
            <text:p>Groszek konserwowy 4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8" office:value-type="string">
            <text:p>Groszek z marchewką 9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5">
            <text:p>2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8" office:value-type="string">
            <text:p>Gorczyca luzem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8" office:value-type="string">
            <text:p>Goździki opak. 1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8" office:value-type="string">
            <text:p>Grzyby suszone różne opak. 4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8" office:value-type="string">
            <text:p>Herbata granulowana opak. 10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8" office:value-type="string">
            <text:p>Herbata ekspresowa opak. 100 saszetek Minutka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8" office:value-type="string">
            <text:p>Herbata czarna ekspresowa Lipton Yellow Label Tea 25 saszetek lub równoważna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8" office:value-type="string">
            <text:p>Herbata ekspresowa malina i dzika róża opak. 20 saszetek lub równoważna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float" office:value="64">
            <text:p>64</text:p>
          </table:table-cell>
          <table:table-cell table:style-name="ce8" office:value-type="string">
            <text:p>Herbata ziołowa ekspresowa <text:s/>miętowa/rumiankowa lub koper włoski opak. 20 saszetek lub równoważna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8" office:value-type="string">
            <text:p>Herbata granulowana rozpuszczalna Ekoland 300g różne smaki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8" office:value-type="string">
            <text:p>Imbir mielony 2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8" office:value-type="string">
            <text:p>Krakersy super Lajkonik 18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 table:style-name="ce4" office:value-type="float" office:value="68">
            <text:p>68</text:p>
          </table:table-cell>
          <table:table-cell table:style-name="ce8" office:value-type="string">
            <text:p>Krem czekoladowy 600g zawartość orzechów laskowych (13%), mleko odtłuszczone w proszku (6,6%), kakao w proszku o obniżonej zawartości tłuszczu (7,4%)- Nutella Ferrero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8" office:value-type="string">
            <text:p>Koncentrat pomidorowy 30% w słoiku masa netto 900g <text:s/>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85">
            <text:p>8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70">
            <text:p>70</text:p>
          </table:table-cell>
          <table:table-cell table:style-name="ce8" office:value-type="string">
            <text:p>Koncentrat barszczu bez glutaminianu 300ml Kraus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6">
            <text:p>36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8" office:value-type="string">
            <text:p>Ketchup łagodny/pikantny Włocławek we wiaderku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10">
          <table:table-cell table:style-name="ce4" office:value-type="float" office:value="72">
            <text:p>72</text:p>
          </table:table-cell>
          <table:table-cell table:style-name="ce8" office:value-type="string">
            <text:p>Ketchup łagodny /pikantny Włocławek 48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8" office:value-type="string">
            <text:p>Kawa zbożowa Kujawianka 500g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8" office:value-type="string">
            <text:p>Kawa rozpuszczalna Inka 150 g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8" office:value-type="string">
            <text:p>Kawa palona mielona MK Premium 225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10">
            <text:p>110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8" office:value-type="string">
            <text:p>Kawa naturalna mielona <text:s/>Jacobs Kronung 250 g w opakowaniu koloru zielonego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77">
            <text:p>77</text:p>
          </table:table-cell>
          <table:table-cell table:style-name="ce8" office:value-type="string">
            <text:p>Kawa ziarnista MK Cafe 100% ARABICA 500g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8" office:value-type="string">
            <text:p>Kawa rozpuszczalna <text:s/>Jacobs Kronung <text:s/>200g w opakowaniu koloru zielonego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4">
            <text:p>24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7" office:value-type="string">
            <text:p>Kawa rozpuszczalna Amigo <text:s/>200 g lub równoważna</text:p>
          </table:table-cell>
          <table:table-cell table:style-name="ce7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8" office:value-type="string">
            <text:p>Kwasek cytrynow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8" office:value-type="string">
            <text:p>Kisiel różne smaki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80">
            <text:p>8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8" office:value-type="string">
            <text:p>Kisiel różne smaki 4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90">
            <text:p>9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8" office:value-type="string">
            <text:p>Kukurydza konserwowa 4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11">
          <table:table-cell table:style-name="ce4" office:value-type="float" office:value="84">
            <text:p>84</text:p>
          </table:table-cell>
          <table:table-cell table:style-name="ce8" office:value-type="string">
            <text:p>Kakao ciemne o zawartości tłuszczu kakaowego 10-12% <text:s/>150g Cacao DecoMoreneno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8" office:value-type="string">
            <text:p>Kaszki mleczno-ryżowe różne smaki opak. 230G Nitricia lub równoważne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1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86">
            <text:p>86</text:p>
          </table:table-cell>
          <table:table-cell table:style-name="ce8" office:value-type="string">
            <text:p>Kaszki na wodę różne smaki 230g Nutricia lub równoważne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8" office:value-type="string">
            <text:p>Krem o smaku czekoladowo-orzechowym 400g <text:s/>Łakomcia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8" office:value-type="string">
            <text:p>Kasza manna sypka 0,5 k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8" office:value-type="string">
            <text:p>Kasza jęczmienna wiejska średnia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8" office:value-type="string">
            <text:p>Kasza gryczana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8" office:value-type="string">
            <text:p>Kasza jaglana 0,5 k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20">
            <text:p>1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8" office:value-type="string">
            <text:p>Kasza pęczak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8" office:value-type="string">
            <text:p>Kasza kuskus opak. 30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8" office:value-type="string">
            <text:p>Konserwa rybna: Filety śledziowe w sosie pomidorowym 170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8" office:value-type="string">
            <text:p>Konserwa rybna: Filety ze śledzia w oleju roślinnym 17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96">
            <text:p>96</text:p>
          </table:table-cell>
          <table:table-cell table:style-name="ce8" office:value-type="string">
            <text:p>Konserwa rybna: Filety z makreli w sosie pomidorowym 17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97">
            <text:p>97</text:p>
          </table:table-cell>
          <table:table-cell table:style-name="ce8" office:value-type="string">
            <text:p>Konserwa rybna: Paprykarz szczeciński zawierający Omega 3, 33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20">
            <text:p>32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8" office:value-type="string">
            <text:p>Konserwa rybna: Tuńczyk (kawałki) w sosie własnym 17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8" office:value-type="string">
            <text:p>Kminek opak. 2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8" office:value-type="string">
            <text:p>Liść laurowy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8" office:value-type="string">
            <text:p>Lubczyk 15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8" office:value-type="string">
            <text:p>Marmolada twarda wielowocowa we wiaderku opak. 1 k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8" office:value-type="string">
            <text:p>Mąka pszenna typ 500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8" office:value-type="string">
            <text:p>Mąka tortowa typ 450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680">
            <text:p>68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8" office:value-type="string">
            <text:p>Mąka ziemniaczana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0">
            <text:p>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8" office:value-type="string">
            <text:p>Mąka krupczatka typ 450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12">
          <table:table-cell table:style-name="ce4" office:value-type="float" office:value="107">
            <text:p>107</text:p>
          </table:table-cell>
          <table:table-cell table:style-name="ce8" office:value-type="string">
            <text:p>Majonez Dekoracyjny Winiary w słoiku 700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8" office:value-type="string">
            <text:p>Majonez produkt bezglutenowy 62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13">
          <table:table-cell table:style-name="ce4" office:value-type="float" office:value="109">
            <text:p>109</text:p>
          </table:table-cell>
          <table:table-cell table:style-name="ce8" office:value-type="string">
            <text:p>Majonez stołowy Pomorski we wiaderku 5 k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10">
            <text:p>110</text:p>
          </table:table-cell>
          <table:table-cell table:style-name="ce8" office:value-type="string">
            <text:p>Musztarda sarepska bez konserwantów w słoiku 900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70">
            <text:p>7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8" office:value-type="string">
            <text:p>Musztarda miodowa Prymat 185 g lub ro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8" office:value-type="string">
            <text:p>Morele suszone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8" office:value-type="string">
            <text:p>Migdały płatki i słupki opak 8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8" office:value-type="string">
            <text:p>Mak niebieski klasa I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8" office:value-type="string">
            <text:p>Masa makowa z bakaliami 85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8" office:value-type="string">
            <text:p>Mleko tłuszcz 2% UHT w kartoniku 1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00">
            <text:p>100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8" office:value-type="string">
            <text:p>Mleko w proszku pełne 27% tł. opak. 0,5 kg Łaciate lub równoważne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18">
            <text:p>118</text:p>
          </table:table-cell>
          <table:table-cell table:style-name="ce9" office:value-type="string">
            <text:p>Mleczko kokosowe Smaki Świata 400ml lub równoważne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8" office:value-type="string">
            <text:p>Majeranek suszony rozdrobnio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20">
            <text:p>120</text:p>
          </table:table-cell>
          <table:table-cell table:style-name="ce8" office:value-type="string">
            <text:p>Makaron świderki <text:s/>opak. 1 kg <text:s/>Wyśmienity lub równoważ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21">
            <text:p>121</text:p>
          </table:table-cell>
          <table:table-cell table:style-name="ce8" office:value-type="string">
            <text:p>Makaron kolanka ozdobne 0,5 kg Lubella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22">
            <text:p>122</text:p>
          </table:table-cell>
          <table:table-cell table:style-name="ce8" office:value-type="string">
            <text:p>Makaron nitki cienkie 0,5 kg Lubella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8" office:value-type="string">
            <text:p>Makaron spaghetti 5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8" office:value-type="string">
            <text:p>Napój gazowany różne smaki 1,5 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80">
            <text:p>18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8" office:value-type="string">
            <text:p>Napój gazowany różne smaki 0,5 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80">
            <text:p>18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8" office:value-type="string">
            <text:p>Napój niegazowany różne smaki 2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8" office:value-type="string">
            <text:p>Napój Pepsi 0,5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8" office:value-type="string">
            <text:p>Napój Coca Cola 1,5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8" office:value-type="string">
            <text:p>Ocet naturalny spirytusowy 10% 0,5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50">
            <text:p>3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8" office:value-type="string">
            <text:p>Ocet jabłkowy 300m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8" office:value-type="string">
            <text:p>Ocet winno-jabłkowy 0,5 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8" office:value-type="string">
            <text:p>Oregano suszone opak. 0,5 k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4">
            <text:p>4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8" office:value-type="string">
            <text:p>Orzechy włoskie łuskane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14">
          <table:table-cell table:style-name="ce4" office:value-type="float" office:value="134">
            <text:p>134</text:p>
          </table:table-cell>
          <table:table-cell table:style-name="ce8" office:value-type="string">
            <text:p>Ptasie mleczko różne smaki E. Wedel 36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8" office:value-type="string">
            <text:p>Pieczarki marynowane opak. 0,9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15" table:number-columns-repeated="5"/>
          <table:table-cell table:number-columns-repeated="1014"/>
        </table:table-row>
        <table:table-row table:style-name="ro15">
          <table:table-cell table:style-name="ce4" office:value-type="float" office:value="136">
            <text:p>136</text:p>
          </table:table-cell>
          <table:table-cell table:style-name="ce8" office:value-type="string">
            <text:p>Polewa o smaku białej czekolady/ ciemnej czekolady 100g Delecta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8" office:value-type="string">
            <text:p>Przyprawa płynna Magi do zupy 1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5">
            <text:p>2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38">
            <text:p>138</text:p>
          </table:table-cell>
          <table:table-cell table:style-name="ce8" office:value-type="string">
            <text:p>Przyprawa sypka warzywna jarzynka do potraw bez glutenu opak. 1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5">
            <text:p>2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8" office:value-type="string">
            <text:p>Pieprz cytrynowy 2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8" office:value-type="string">
            <text:p>Pieprz ziołowy mielo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8" office:value-type="string">
            <text:p>Pieprz czarny naturalny ziarnist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8" office:value-type="string">
            <text:p>Pieprz naturalny mielony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8" office:value-type="string">
            <text:p>Przyprawa curry opak. 2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8" office:value-type="string">
            <text:p>Przyprawa do gyrosa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8" office:value-type="string">
            <text:p>Przyprawa do piernika opak. 2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6">
            <text:p>146</text:p>
          </table:table-cell>
          <table:table-cell table:style-name="ce8" office:value-type="string">
            <text:p>Przyprawa do kurczaka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">
            <text:p>3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8" office:value-type="string">
            <text:p>Przyprawa do bigosu opak. 30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16">
          <table:table-cell table:style-name="ce4" office:value-type="float" office:value="148">
            <text:p>148</text:p>
          </table:table-cell>
          <table:table-cell table:style-name="ce8" office:value-type="string">
            <text:p>Przyprawa do mięsa mielonego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8" office:value-type="string">
            <text:p>Przyprawa do gołąbków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8" office:value-type="string">
            <text:p>Papryka ostra mielona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">
            <text:p>2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8" office:value-type="string">
            <text:p>Papryka słodka mielona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">
            <text:p>3</text:p>
          </table:table-cell>
          <table:table-cell table:style-name="ce15" table:number-columns-repeated="5"/>
          <table:table-cell table:number-columns-repeated="1014"/>
        </table:table-row>
        <table:table-row table:style-name="ro12">
          <table:table-cell table:style-name="ce4" office:value-type="float" office:value="152">
            <text:p>152</text:p>
          </table:table-cell>
          <table:table-cell table:style-name="ce8" office:value-type="string">
            <text:p>Proszek do pieczenia na 1 kg maki opak. 18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00">
            <text:p>2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8" office:value-type="string">
            <text:p>Powidła śliwkowe we wiaderku 1 k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4">
            <text:p>154</text:p>
          </table:table-cell>
          <table:table-cell table:style-name="ce8" office:value-type="string">
            <text:p>Powidła śliwkowe 3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8" office:value-type="string">
            <text:p>Pomidory suszone w oleju słoiku 280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6">
            <text:p>156</text:p>
          </table:table-cell>
          <table:table-cell table:style-name="ce8" office:value-type="string">
            <text:p>Rozmaryn 15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">
            <text:p>1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8" office:value-type="string">
            <text:p>Ryż biały długoziarnisty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20">
            <text:p>3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8" office:value-type="string">
            <text:p>Ryż w kartoniku opak. 4X100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8" office:value-type="string">
            <text:p>Rodzynki drobne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8" office:value-type="string">
            <text:p>Płatki owsiane zwykłe opak. 40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8" office:value-type="string">
            <text:p>Płatki owsiane błyskawiczne opak. 50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20">
            <text:p>1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8" office:value-type="string">
            <text:p>Seler konserwowy w słoiku 29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63">
            <text:p>163</text:p>
          </table:table-cell>
          <table:table-cell table:style-name="ce8" office:value-type="string">
            <text:p>Sól miałka warzona spożywcza jodowana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5"/>
          <table:table-cell table:number-columns-repeated="1014"/>
        </table:table-row>
        <table:table-row table:style-name="ro14">
          <table:table-cell table:style-name="ce4" office:value-type="float" office:value="164">
            <text:p>164</text:p>
          </table:table-cell>
          <table:table-cell table:style-name="ce8" office:value-type="string">
            <text:p>Sól kamienna spożywcza jodowana opak. 1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65">
            <text:p>165</text:p>
          </table:table-cell>
          <table:table-cell table:style-name="ce8" office:value-type="string">
            <text:p>Soda oczyszczona opak. 6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8" office:value-type="string">
            <text:p>Sos sałatkowy grecki 9g Knorr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67">
            <text:p>167</text:p>
          </table:table-cell>
          <table:table-cell table:style-name="ce8" office:value-type="string">
            <text:p>Sałatka z makrelą i warzywami MK 330g pikantna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68">
            <text:p>168</text:p>
          </table:table-cell>
          <table:table-cell table:style-name="ce8" office:value-type="string">
            <text:p>Sałatka z makrelą i warzywami MK 330g łagodna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8" office:value-type="string">
            <text:p>Sałatka rybna pikantna z makrelą 150g MK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8" office:value-type="string">
            <text:p>Sałatka rybna łagodna z makrelą 150g MK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8" office:value-type="string">
            <text:p>Śliwki suszone bez pestek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8" office:value-type="string">
            <text:p>Śmietan-fix opak. 9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73">
            <text:p>173</text:p>
          </table:table-cell>
          <table:table-cell table:style-name="ce8" office:value-type="string">
            <text:p>Sok z warzyw i owoców, przecierowy, pasteryzowany, różne smaki 300ml <text:s/>Kubuś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400">
            <text:p>24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74">
            <text:p>174</text:p>
          </table:table-cell>
          <table:table-cell table:style-name="ce8" office:value-type="string">
            <text:p>Sok bez konserwantów, bez barwników 420 ml Herbapol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8" office:value-type="string">
            <text:p>Tymianek opak. 20 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76">
            <text:p>176</text:p>
          </table:table-cell>
          <table:table-cell table:style-name="ce8" office:value-type="string">
            <text:p>Wafle ryżowe bez glutenu różny skład 130g Sonko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float" office:value="177">
            <text:p>177</text:p>
          </table:table-cell>
          <table:table-cell table:style-name="ce8" office:value-type="string">
            <text:p>Wafelek przekładany kremem kakaowym w czekoladzie Grzesiek Goplana opak. 36X36g lub równoważny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6">
            <text:p>36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float" office:value="178">
            <text:p>178</text:p>
          </table:table-cell>
          <table:table-cell table:style-name="ce8" office:value-type="string">
            <text:p>Wafelek przekładany kremem kakaowym bez polewy czekoladowej Grzesiek opak. 36X26g lub równoważny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6">
            <text:p>36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79">
            <text:p>179</text:p>
          </table:table-cell>
          <table:table-cell table:style-name="ce8" office:value-type="string">
            <text:p>Wafelek kruchy Prince Polo opak. 28X50g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18">
            <text:p>18</text:p>
          </table:table-cell>
          <table:table-cell table:style-name="ce15" table:number-columns-repeated="5"/>
          <table:table-cell table:number-columns-repeated="1014"/>
        </table:table-row>
        <table:table-row table:style-name="ro17">
          <table:table-cell table:style-name="ce4" office:value-type="float" office:value="180">
            <text:p>180</text:p>
          </table:table-cell>
          <table:table-cell table:style-name="ce8" office:value-type="string">
            <text:p>Wafelek kruchy przekładany kremem o różnym smaku w obwodowej polewie kakaowej Góralki Smak opak. 36X50g lub równoważne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8">
            <text:p>8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8" office:value-type="string">
            <text:p>Wiórka kokosowe klasa I opak. 80 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2">
            <text:p>182</text:p>
          </table:table-cell>
          <table:table-cell table:style-name="ce8" office:value-type="string">
            <text:p>Woda niegazowana 1,5 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800">
            <text:p>8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8" office:value-type="string">
            <text:p>Woda gazowana 1,5 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84">
            <text:p>184</text:p>
          </table:table-cell>
          <table:table-cell table:style-name="ce8" office:value-type="string">
            <text:p>Woda niegazowana 0,5 l Żywiec Zdrój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5">
            <text:p>185</text:p>
          </table:table-cell>
          <table:table-cell table:style-name="ce8" office:value-type="string">
            <text:p>Woda gazowana 0,5 l Żywiec Zdrój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8" office:value-type="string">
            <text:p>Zioła prowansalskie opak. 0,5 kg</text:p>
          </table:table-cell>
          <table:table-cell table:style-name="ce8"/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7">
            <text:p>187</text:p>
          </table:table-cell>
          <table:table-cell table:style-name="ce8" office:value-type="string">
            <text:p>Ziele angielskie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">
            <text:p>4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8" office:value-type="string">
            <text:p>Żelatyna spożywcza wieprzowa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89">
            <text:p>189</text:p>
          </table:table-cell>
          <table:table-cell table:style-name="ce8" office:value-type="string">
            <text:p>Żurek zakwas w butelce 0,5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6">
            <text:p>36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90">
            <text:p>190</text:p>
          </table:table-cell>
          <table:table-cell table:style-name="ce8" office:value-type="string">
            <text:p>Masło 82% tłuszczu 2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7500">
            <text:p>750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float" office:value="191">
            <text:p>191</text:p>
          </table:table-cell>
          <table:table-cell table:style-name="ce8" office:value-type="string">
            <text:p>Margaryna Palma z Kruszwicy do pieczenia 250g tłuszcz roślinny do smarowania 75%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8000">
            <text:p>80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92">
            <text:p>192</text:p>
          </table:table-cell>
          <table:table-cell table:style-name="ce8" office:value-type="string">
            <text:p>Margaryna Kasia 250g tłuszcz roślinny 72% lub równoważna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 table:style-name="ce4" office:value-type="float" office:value="193">
            <text:p>193</text:p>
          </table:table-cell>
          <table:table-cell table:style-name="ce8" office:value-type="string">
            <text:p>Olej rzepakowy, filtrowany na zimno 100% rafinowany z pierwszego tłoczenia <text:s/>1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94">
            <text:p>194</text:p>
          </table:table-cell>
          <table:table-cell table:style-name="ce8" office:value-type="string">
            <text:p>Olej słonecznikowy 1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8" office:value-type="string">
            <text:p>Oliwa z oliwek z pierwszego tłoczenia 1l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96">
            <text:p>196</text:p>
          </table:table-cell>
          <table:table-cell table:style-name="ce8" office:value-type="string">
            <text:p>Serek topiony kostka 100 g różne rodzaje o zawartości tłuszczu nie mniej niż 30% w 1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220">
            <text:p>220</text:p>
          </table:table-cell>
          <table:table-cell table:style-name="ce15" table:number-columns-repeated="5"/>
          <table:table-cell table:number-columns-repeated="1014"/>
        </table:table-row>
        <table:table-row table:style-name="ro18">
          <table:table-cell table:style-name="ce4" office:value-type="float" office:value="197">
            <text:p>197</text:p>
          </table:table-cell>
          <table:table-cell table:style-name="ce8" office:value-type="string">
            <text:p>Serek twarogowy puszysty różne smaki bez konserwantów, bez zagęstników, bez barwników Almette 150g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500">
            <text:p>5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98">
            <text:p>198</text:p>
          </table:table-cell>
          <table:table-cell table:style-name="ce8" office:value-type="string">
            <text:p>Serek homogenizowany waniliowy Danio Danone 14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60">
            <text:p>16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199">
            <text:p>199</text:p>
          </table:table-cell>
          <table:table-cell table:style-name="ce8" office:value-type="string">
            <text:p>Serek homogenizowany waniliowy Miss Popularności Maluta 2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600">
            <text:p>6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00">
            <text:p>200</text:p>
          </table:table-cell>
          <table:table-cell table:style-name="ce8" office:value-type="string">
            <text:p>Serek wiejski twaróg ziarnisty Serek wiejski cottage chesse 2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float" office:value="201">
            <text:p>201</text:p>
          </table:table-cell>
          <table:table-cell table:style-name="ce8" office:value-type="string">
            <text:p>Jogurt z kawałkami owoców – 9%, tł. 2,6 g w 100g <text:s/>różne smaki z kulturami bakterii Jogobella Zott 150g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600">
            <text:p>1600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 table:style-name="ce4" office:value-type="float" office:value="202">
            <text:p>202</text:p>
          </table:table-cell>
          <table:table-cell table:style-name="ce8" office:value-type="string">
            <text:p>Jogurt naturalny Natur Zott 180g zawierający żywe kultury bakterii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00">
            <text:p>3000</text:p>
          </table:table-cell>
          <table:table-cell table:style-name="ce15" table:number-columns-repeated="5"/>
          <table:table-cell table:number-columns-repeated="1014"/>
        </table:table-row>
        <table:table-row table:style-name="ro19">
          <table:table-cell table:style-name="ce4" office:value-type="float" office:value="203">
            <text:p>203</text:p>
          </table:table-cell>
          <table:table-cell table:style-name="ce8" office:value-type="string">
            <text:p>Jogurt gęsty typu „grecki” do sałatek 18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04">
            <text:p>204</text:p>
          </table:table-cell>
          <table:table-cell table:style-name="ce8" office:value-type="string">
            <text:p>Twaróg c<text:span text:style-name="T1">hud</text:span>y klasa I świeży bez konserwantów 2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4" office:value-type="float" office:value="205">
            <text:p>205</text:p>
          </table:table-cell>
          <table:table-cell table:style-name="ce8" office:value-type="string">
            <text:p>Twaróg półtłusty klasa I świeży bez konserwantów 200g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15" table:number-columns-repeated="5"/>
          <table:table-cell table:number-columns-repeated="1014"/>
        </table:table-row>
        <table:table-row table:style-name="ro20">
          <table:table-cell table:style-name="ce4" office:value-type="float" office:value="206">
            <text:p>206</text:p>
          </table:table-cell>
          <table:table-cell table:style-name="ce8" office:value-type="string">
            <text:p>Serek krem kanapkowy z serem twarogowym i tłuszczem roślinnym, ser twarogowy 36% Kanapkowy Hochland 150g lub równoważny</text:p>
          </table:table-cell>
          <table:table-cell table:style-name="ce8"/>
          <table:table-cell table:style-name="ce4" office:value-type="string">
            <text:p>szt.</text:p>
          </table:table-cell>
          <table:table-cell table:style-name="ce4" office:value-type="float" office:value="135">
            <text:p>135</text:p>
          </table:table-cell>
          <table:table-cell table:style-name="ce15" table:number-columns-repeated="5"/>
          <table:table-cell table:number-columns-repeated="1014"/>
        </table:table-row>
        <table:table-row table:style-name="ro21">
          <table:table-cell table:style-name="ce4" office:value-type="float" office:value="207">
            <text:p>207</text:p>
          </table:table-cell>
          <table:table-cell table:style-name="ce8" office:value-type="string">
            <text:p>Ser żółty typu „Gouda” o zawartości tłuszczu nie mniej niż 26% w 100g lub równoważny (<text:span text:style-name="T2">nie dopuszcza się sera seropodobnego)</text:span> w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40">
            <text:p>40</text:p>
          </table:table-cell>
          <table:table-cell table:style-name="ce15" table:number-columns-repeated="5"/>
          <table:table-cell table:number-columns-repeated="1014"/>
        </table:table-row>
        <table:table-row table:style-name="ro22">
          <table:table-cell table:style-name="ce4" office:value-type="float" office:value="208">
            <text:p>208</text:p>
          </table:table-cell>
          <table:table-cell table:style-name="ce8" office:value-type="string">
            <text:p>Ser żółty typu „Mazur” z małymi dziurkami o zawartości tłuszczu nie mniej niż 27% w 100g, lub równoważny <text:span text:style-name="T2">(nie dopuszcza się sera seropodobnego</text:span>) w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240">
            <text:p>240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 table:style-name="ce4" office:value-type="float" office:value="209">
            <text:p>209</text:p>
          </table:table-cell>
          <table:table-cell table:style-name="ce8" office:value-type="string">
            <text:p>Ser <text:s/>żółty typu „Królewski” o zawartości tłuszczu nie mniej niż 27% w 100g lub równoważny (<text:span text:style-name="T2">nie dopuszcza się sera seropodobnego</text:span>) w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23">
          <table:table-cell table:style-name="ce4" office:value-type="float" office:value="210">
            <text:p>210</text:p>
          </table:table-cell>
          <table:table-cell table:style-name="ce8" office:value-type="string">
            <text:p>Ser żółty typu Salami o zawartości tłuszczu nie mniej niż 27% w 100g. lub równoważny (<text:span text:style-name="T2">nie dopuszcza się sera seropodobnego)</text:span> w kg</text:p>
          </table:table-cell>
          <table:table-cell table:style-name="ce8"/>
          <table:table-cell table:style-name="ce4" office:value-type="string">
            <text:p>kg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24">
          <table:table-cell table:style-name="ce4" office:value-type="float" office:value="211">
            <text:p>211</text:p>
          </table:table-cell>
          <table:table-cell table:style-name="ce10" office:value-type="string">
            <text:p>Ser żółty wędzony o zawartości tłuszczu nie mniej niż 27% w 100g <text:span text:style-name="T2">(nie dopuszcza się sera seropodobnego)</text:span> 1kg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25">
          <table:table-cell table:style-name="ce4" office:value-type="float" office:value="212">
            <text:p>212</text:p>
          </table:table-cell>
          <table:table-cell table:style-name="ce10" office:value-type="string">
            <text:p>Serki Hochland Mixtett/Sortett– ser topiony kremowy w trójkątach (ser 24%)180g lub równoważne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150">
            <text:p>150</text:p>
          </table:table-cell>
          <table:table-cell table:style-name="ce15" table:number-columns-repeated="5"/>
          <table:table-cell table:number-columns-repeated="1014"/>
        </table:table-row>
        <table:table-row table:style-name="ro25">
          <table:table-cell table:style-name="ce4" office:value-type="float" office:value="213">
            <text:p>213</text:p>
          </table:table-cell>
          <table:table-cell table:style-name="ce10" office:value-type="string">
            <text:p>Serki Hochland Mixtett/Kwartett– ser topiony kremowy w trójkątach (ser 24%) 200g lub równoważne</text:p>
          </table:table-cell>
          <table:table-cell table:style-name="ce10"/>
          <table:table-cell table:style-name="ce4" office:value-type="string">
            <text:p>op.</text:p>
          </table:table-cell>
          <table:table-cell table:style-name="ce4" office:value-type="float" office:value="35">
            <text:p>35</text:p>
          </table:table-cell>
          <table:table-cell table:style-name="ce15" table:number-columns-repeated="5"/>
          <table:table-cell table:number-columns-repeated="1014"/>
        </table:table-row>
        <table:table-row table:style-name="ro26">
          <table:table-cell table:style-name="ce4" office:value-type="float" office:value="214">
            <text:p>214</text:p>
          </table:table-cell>
          <table:table-cell table:style-name="ce10" office:value-type="string">
            <text:p>Serek President Camambert różne smaki 12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25">
          <table:table-cell table:style-name="ce4" office:value-type="float" office:value="215">
            <text:p>215</text:p>
          </table:table-cell>
          <table:table-cell table:style-name="ce10" office:value-type="string">
            <text:p>Serek camamber Aksamitny Turek <text:s/>smak naturalny/z leśnymi grzybami/inne smaki 12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27">
          <table:table-cell table:style-name="ce4" office:value-type="float" office:value="216">
            <text:p>216</text:p>
          </table:table-cell>
          <table:table-cell table:style-name="ce10" office:value-type="string">
            <text:p>Serek topiony kremowy w opakowaniu foliowym Hochland śmietankowy/z salami/z pieczarkami/z papryką/z szczypiorkiem i cebulką/emmentaler/ z ziołami 9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15" table:number-columns-repeated="5"/>
          <table:table-cell table:number-columns-repeated="1014"/>
        </table:table-row>
        <table:table-row table:style-name="ro26">
          <table:table-cell table:style-name="ce4" office:value-type="float" office:value="217">
            <text:p>217</text:p>
          </table:table-cell>
          <table:table-cell table:style-name="ce10" office:value-type="string">
            <text:p>Serek Hochland Kanapkowy różne smaki 13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18">
            <text:p>218</text:p>
          </table:table-cell>
          <table:table-cell table:style-name="ce10" office:value-type="string">
            <text:p>Serek smażony z kminkiem 2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13">
          <table:table-cell table:style-name="ce4" office:value-type="float" office:value="219">
            <text:p>219</text:p>
          </table:table-cell>
          <table:table-cell table:style-name="ce10" office:value-type="string">
            <text:p>Śmietana 12% UHT w kartoniku 500 m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8">
            <text:p>28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10" office:value-type="string">
            <text:p>Śmietana 30% UHT w kartoniku 500 m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400">
            <text:p>400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0" office:value-type="string">
            <text:p>Śmietana 36% UHT w kartoniku 500 m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13">
          <table:table-cell table:style-name="ce4" office:value-type="float" office:value="222">
            <text:p>222</text:p>
          </table:table-cell>
          <table:table-cell table:style-name="ce10" office:value-type="string">
            <text:p>Śmietana 18% UHT w kartoniku 500 ml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0">
            <text:p>200</text:p>
          </table:table-cell>
          <table:table-cell table:style-name="ce15" table:number-columns-repeated="5"/>
          <table:table-cell table:number-columns-repeated="1014"/>
        </table:table-row>
        <table:table-row table:style-name="ro25">
          <table:table-cell table:style-name="ce4" office:value-type="float" office:value="223">
            <text:p>223</text:p>
          </table:table-cell>
          <table:table-cell table:style-name="ce10" office:value-type="string">
            <text:p>Serek sałatkowo-kanapkowy tłusty/półtłusty typu <text:s/>Luxmilk 270g Mlekovita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24">
            <text:p>224</text:p>
          </table:table-cell>
          <table:table-cell table:style-name="ce10" office:value-type="string">
            <text:p>Serek łaciaty różne smaki 135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15" table:number-columns-repeated="5"/>
          <table:table-cell table:number-columns-repeated="1014"/>
        </table:table-row>
        <table:table-row table:style-name="ro26">
          <table:table-cell table:style-name="ce4" office:value-type="float" office:value="225">
            <text:p>225</text:p>
          </table:table-cell>
          <table:table-cell table:style-name="ce10" office:value-type="string">
            <text:p>Ser mozarella Galbani 20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40">
            <text:p>4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26">
            <text:p>226</text:p>
          </table:table-cell>
          <table:table-cell table:style-name="ce10" office:value-type="string">
            <text:p>Sos tatarski słoik 25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80">
            <text:p>80</text:p>
          </table:table-cell>
          <table:table-cell table:style-name="ce15" table:number-columns-repeated="5"/>
          <table:table-cell table:number-columns-repeated="1014"/>
        </table:table-row>
        <table:table-row table:style-name="ro26">
          <table:table-cell table:style-name="ce4" office:value-type="float" office:value="227">
            <text:p>227</text:p>
          </table:table-cell>
          <table:table-cell table:style-name="ce10" office:value-type="string">
            <text:p>Twaróg sernikowy PRESIDENT mielony opak. 1 k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20">
            <text:p>20</text:p>
          </table:table-cell>
          <table:table-cell table:style-name="ce15" table:number-columns-repeated="5"/>
          <table:table-cell table:number-columns-repeated="1014"/>
        </table:table-row>
        <table:table-row table:style-name="ro26">
          <table:table-cell table:style-name="ce4" office:value-type="float" office:value="228">
            <text:p>228</text:p>
          </table:table-cell>
          <table:table-cell table:style-name="ce10" office:value-type="string">
            <text:p>Pasztet z gęsi konserwa DROP 160g lub równoważna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29">
            <text:p>229</text:p>
          </table:table-cell>
          <table:table-cell table:style-name="ce10" office:value-type="string">
            <text:p>Pasztet mazowiecki konserwa 30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60">
            <text:p>6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30">
            <text:p>230</text:p>
          </table:table-cell>
          <table:table-cell table:style-name="ce10" office:value-type="string">
            <text:p>Pasztet drobiowo-wieprzowy konserwa 131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31">
            <text:p>231</text:p>
          </table:table-cell>
          <table:table-cell table:style-name="ce10" office:value-type="string">
            <text:p>Pasztet drobiowy z pomidorami 131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26">
          <table:table-cell table:style-name="ce4" office:value-type="float" office:value="232">
            <text:p>232</text:p>
          </table:table-cell>
          <table:table-cell table:style-name="ce10" office:value-type="string">
            <text:p>Gulasz angielski konserwa 95% mięsa Krakus 300g lub równoważny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33">
            <text:p>233</text:p>
          </table:table-cell>
          <table:table-cell table:style-name="ce10" office:value-type="string">
            <text:p>Sałatka z makreli 150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34">
            <text:p>234</text:p>
          </table:table-cell>
          <table:table-cell table:style-name="ce10" office:value-type="string">
            <text:p>Pasta rybna op. 3 kg</text:p>
          </table:table-cell>
          <table:table-cell table:style-name="ce10"/>
          <table:table-cell table:style-name="ce4" office:value-type="string">
            <text:p>szt.</text:p>
          </table:table-cell>
          <table:table-cell table:style-name="ce4" office:value-type="float" office:value="17">
            <text:p>17</text:p>
          </table:table-cell>
          <table:table-cell table:style-name="ce15" table:number-columns-repeated="5"/>
          <table:table-cell table:number-columns-repeated="1014"/>
        </table:table-row>
        <table:table-row table:style-name="ro28">
          <table:table-cell table:style-name="ce4" office:value-type="float" office:value="235">
            <text:p>235</text:p>
          </table:table-cell>
          <table:table-cell table:style-name="ce10" office:value-type="string">
            <text:p>Makrela wędzona</text:p>
          </table:table-cell>
          <table:table-cell table:style-name="ce10"/>
          <table:table-cell table:style-name="ce4" office:value-type="string">
            <text:p>kg</text:p>
          </table:table-cell>
          <table:table-cell table:style-name="ce4" office:value-type="float" office:value="110">
            <text:p>110</text:p>
          </table:table-cell>
          <table:table-cell table:style-name="ce15" table:number-columns-repeated="5"/>
          <table:table-cell table:number-columns-repeated="1014"/>
        </table:table-row>
        <table:table-row table:style-name="ro29">
          <table:table-cell table:style-name="ce4" office:value-type="float" office:value="236">
            <text:p>236</text:p>
          </table:table-cell>
          <table:table-cell table:style-name="ce11" office:value-type="string">
            <text:p>Pasztet drobiowy w konserwie konserwa sterylizowana, <text:s/>mięso z kurcząt 13%, tłuszcz wieprzowy 12%, wątroba z kurcząt 10%, Krakus 160g lub równoważna</text:p>
          </table:table-cell>
          <table:table-cell table:style-name="ce12"/>
          <table:table-cell table:style-name="ce12" office:value-type="string">
            <text:p>szt.</text:p>
          </table:table-cell>
          <table:table-cell table:style-name="ce12" office:value-type="float" office:value="200">
            <text:p>20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5" office:value-type="string" table:number-columns-spanned="8" table:number-rows-spanned="1">
            <text:p><text:s text:c="176"/>Razem:</text:p>
          </table:table-cell>
          <table:covered-table-cell table:number-columns-repeated="7"/>
          <table:table-cell table:style-name="ce15" table:number-columns-repeated="2"/>
          <table:table-cell table:number-columns-repeated="1014"/>
        </table:table-row>
        <table:table-row table:style-name="ro30" table:number-rows-repeated="1048334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ookman Old Style1" svg:font-family="'Bookman Old Style'"/>
    <style:font-face style:name="Liberation Sans" svg:font-family="'Liberation Sans'"/>
    <style:font-face style:name="Bookman Old Style" svg:font-family="'Bookman Old Style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cm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.00.0000</text:date>, <text:time style:data-style-name="N2" text:time-value="0000-00-00T13:32:05.3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Małgosia</meta:initial-creator>
    <meta:creation-date>2016-12-12T17:12:58Z</meta:creation-date>
    <dc:date>2021-12-10T13:37:03.90</dc:date>
    <meta:print-date>2021-12-03T09:14:46.85</meta:print-date>
    <meta:editing-cycles>207</meta:editing-cycles>
    <meta:editing-duration>PT43M45S</meta:editing-duration>
    <meta:document-statistic meta:table-count="1" meta:cell-count="957" meta:object-count="0"/>
  </office:meta>
</office:document-meta>
</file>